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riadkovania">
      <style:paragraph-properties fo:text-align="center" style:justify-single-word="false"/>
    </style:style>
    <style:style style:name="P2" style:family="paragraph" style:parent-style-name="Bez_20_riadkovania">
      <style:text-properties fo:font-size="12pt" style:font-size-asian="12pt" style:font-size-complex="12pt"/>
    </style:style>
    <style:style style:name="P3" style:family="paragraph" style:parent-style-name="Bez_20_riadkovania">
      <style:paragraph-properties fo:margin-left="0cm" fo:margin-right="0cm" fo:text-indent="1.249cm" style:auto-text-indent="false"/>
    </style:style>
    <style:style style:name="P4" style:family="paragraph" style:parent-style-name="Bez_20_riadkovania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5" style:family="paragraph" style:parent-style-name="Bez_20_riadkovania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text-underline-style="dotte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Žiadosť o uvoľnenie z ŠKD</text:span></text:p>
      <text:p text:style-name="Bez_20_riadkovania"><text:tab/></text:p>
      <text:p text:style-name="P4">Žiadam o uvoľnenie svojho dieťaťa z činnosti ŠKD dňa .......................... o .................... hodine.</text:p>
      <text:p text:style-name="P2"/>
      <text:p text:style-name="Bez_20_riadkovania"><text:span text:style-name="T3">Dôvod neúčasti na činnosti ŠKD: ..................................................................................................................... .</text:span></text:p>
      <text:p text:style-name="P2"/>
      <text:p text:style-name="P2">Meno a priezvisko dieťaťa: .............................................................................................. Trieda: .....................</text:p>
      <text:p text:style-name="P2"/>
      <text:p text:style-name="Bez_20_riadkovania"><text:span text:style-name="T3">Meno a priezvisko rodiča /zákonného zástupcu: ...............................................................................................</text:span></text:p>
      <text:p text:style-name="Bez_20_riadkovania"/>
      <text:p text:style-name="Bez_20_riadkovania">V ......................................... dňa .......................... <text:s text:c="24"/><text:tab/><text:tab/> <text:s text:c="10"/>.............................................................</text:p>
      <text:p text:style-name="Bez_20_riadkovania"><text:tab/><text:tab/><text:tab/><text:tab/><text:tab/><text:tab/><text:tab/><text:tab/> <text:s text:c="27"/>podpis rodiča / zákonného zástupcu</text:p>
      <text:p text:style-name="Bez_20_riadkovania"/>
      <text:p text:style-name="Bez_20_riadkovania"/>
      <text:p text:style-name="P1"><text:span text:style-name="T1">Žiadosť o uvoľnenie z ŠKD</text:span></text:p>
      <text:p text:style-name="Bez_20_riadkovania"><text:tab/></text:p>
      <text:p text:style-name="P4">Žiadam o uvoľnenie svojho dieťaťa z činnosti ŠKD dňa .......................... o .................... hodine.</text:p>
      <text:p text:style-name="P2"/>
      <text:p text:style-name="Bez_20_riadkovania"><text:span text:style-name="T3">Dôvod neúčasti na činnosti ŠKD: ..................................................................................................................... .</text:span></text:p>
      <text:p text:style-name="P2"/>
      <text:p text:style-name="P2">Meno a priezvisko dieťaťa: .............................................................................................. Trieda: .....................</text:p>
      <text:p text:style-name="P2"/>
      <text:p text:style-name="P2">Meno a priezvisko rodiča /zákonného zástupcu: ...............................................................................................</text:p>
      <text:p text:style-name="Bez_20_riadkovania"/>
      <text:p text:style-name="Bez_20_riadkovania">V ......................................... dňa .......................... <text:s text:c="24"/><text:tab/><text:tab/> <text:s text:c="10"/>.............................................................</text:p>
      <text:p text:style-name="Bez_20_riadkovania"><text:tab/><text:tab/><text:tab/><text:tab/><text:tab/><text:tab/><text:tab/><text:tab/> <text:s text:c="27"/>podpis rodiča / zákonného zástupcu</text:p>
      <text:p text:style-name="Bez_20_riadkovania"/>
      <text:p text:style-name="Bez_20_riadkovania"/>
      <text:p text:style-name="P1"><text:span text:style-name="T1">Žiadosť o uvoľnenie z ŠKD</text:span></text:p>
      <text:p text:style-name="Bez_20_riadkovania"><text:tab/></text:p>
      <text:p text:style-name="P3"><text:span text:style-name="T3">Žiadam o uvoľnenie svojho dieťaťa z činnosti ŠKD dňa .......................... o .................... hodine.</text:span></text:p>
      <text:p text:style-name="P2"/>
      <text:p text:style-name="P2">Dôvod neúčasti na činnosti ŠKD: ..................................................................................................................... .</text:p>
      <text:p text:style-name="P2"/>
      <text:p text:style-name="P2">Meno a priezvisko dieťaťa: .............................................................................................. Trieda: .....................</text:p>
      <text:p text:style-name="P2"/>
      <text:p text:style-name="P2">Meno a priezvisko rodiča /zákonného zástupcu: ...............................................................................................</text:p>
      <text:p text:style-name="Bez_20_riadkovania"/>
      <text:p text:style-name="Bez_20_riadkovania">V ......................................... dňa .......................... <text:s text:c="24"/><text:tab/><text:tab/> <text:s text:c="10"/>.............................................................</text:p>
      <text:p text:style-name="Bez_20_riadkovania"><text:tab/><text:tab/><text:tab/><text:tab/><text:tab/><text:tab/><text:tab/><text:tab/> <text:s text:c="27"/>podpis rodiča / zákonného zástupcu</text:p>
      <text:p text:style-name="Bez_20_riadkovania"/>
      <text:p text:style-name="P1"><text:span text:style-name="T1">Žiadosť o uvoľnenie z ŠKD</text:span></text:p>
      <text:p text:style-name="Bez_20_riadkovania"><text:tab/></text:p>
      <text:p text:style-name="P4">Žiadam o uvoľnenie svojho dieťaťa z činnosti ŠKD dňa .......................... o .................... hodine.</text:p>
      <text:p text:style-name="P2"/>
      <text:p text:style-name="P2">Dôvod neúčasti na činnosti ŠKD: ..................................................................................................................... .</text:p>
      <text:p text:style-name="P2"/>
      <text:p text:style-name="P2">Meno a priezvisko dieťaťa: .............................................................................................. Trieda: .....................</text:p>
      <text:p text:style-name="P2"/>
      <text:p text:style-name="P2">Meno a priezvisko rodiča /zákonného zástupcu: ...............................................................................................</text:p>
      <text:p text:style-name="Bez_20_riadkovania"/>
      <text:p text:style-name="Bez_20_riadkovania">V ......................................... dňa .......................... <text:s text:c="24"/><text:tab/><text:tab/> <text:s text:c="10"/>.............................................................</text:p>
      <text:p text:style-name="Bez_20_riadkovania"><text:tab/><text:tab/><text:tab/><text:tab/><text:tab/><text:tab/><text:tab/><text:tab/> <text:s text:c="27"/>podpis rodiča /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1-04T11:51:00</meta:creation-date>
    <dc:creator>Jana</dc:creator>
    <dc:date>2014-11-04T11:57:00</dc:date>
    <meta:editing-cycles>1</meta:editing-cycles>
    <meta:editing-duration>PT6M</meta:editing-duration>
    <meta:document-statistic meta:table-count="0" meta:image-count="0" meta:object-count="0" meta:page-count="1" meta:paragraph-count="32" meta:word-count="196" meta:character-count="3288"/>
    <meta:generator>OpenOffice/4.1.3$Win32 OpenOffice.org_project/413m1$Build-9783</meta:generator>
  </office:meta>
</office:document-meta>
</file>