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67cm" fo:margin-left="-0.199cm" table:align="left" style:writing-mode="lr-tb"/>
    </style:style>
    <style:style style:name="Tabuľka1.A" style:family="table-column">
      <style:table-column-properties style:column-width="8.124cm"/>
    </style:style>
    <style:style style:name="Tabuľka1.B" style:family="table-column">
      <style:table-column-properties style:column-width="4.062cm"/>
    </style:style>
    <style:style style:name="Tabuľka1.C" style:family="table-column">
      <style:table-column-properties style:column-width="4.08cm"/>
    </style:style>
    <style:style style:name="Tabuľka1.1" style:family="table-row">
      <style:table-row-properties style:min-row-height="0.492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87cm" style:keep-together="true" fo:keep-together="auto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4" style:family="paragraph" style:parent-style-name="Bez_20_riadkovania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Bez_20_riadkovania">
      <style:paragraph-properties style:snap-to-layout-gri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o a priezvisko rodiča: ..........................................................................................................</text:p>
      <text:p text:style-name="Standard"><text:span text:style-name="T1">Bydlisko: ............................................................................................ PSČ: ................................</text:span></text:p>
      <text:p text:style-name="P2">Telefonický kontakt: ............................................ E-mail: ..........................................................</text:p>
      <text:p text:style-name="P1"/>
      <text:p text:style-name="P4"/>
      <text:p text:style-name="P4"/>
      <text:p text:style-name="P4">Odhláška zo stravovania (trvalá)</text:p>
      <text:p text:style-name="Bez_20_riadkovania"/>
      <text:p text:style-name="Bez_20_riadkovania"/>
      <text:p text:style-name="Bez_20_riadkovania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/>
            <text:p text:style-name="Bez_20_riadkovania">Meno a priezvisko stravníka</text:p>
            <text:p text:style-name="Bez_20_riadkovania"/>
          </table:table-cell>
          <table:table-cell table:style-name="Tabuľka1.B1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1" office:value-type="string">
            <text:p text:style-name="Bez_20_riadkovania">Trieda</text:p>
          </table:table-cell>
          <table:table-cell table:style-name="Tabuľka1.A1" office:value-type="string">
            <text:p text:style-name="Bez_20_riadkovania">MŠ:</text:p>
          </table:table-cell>
          <table:table-cell table:style-name="Tabuľka1.B1" office:value-type="string">
            <text:p text:style-name="Bez_20_riadkovania">ZŠ:</text:p>
          </table:table-cell>
        </table:table-row>
        <table:table-row table:style-name="Tabuľka1.2">
          <table:table-cell table:style-name="Tabuľka1.A1" office:value-type="string">
            <text:p text:style-name="Bez_20_riadkovania">Odhlasujem dieťa trvalo zo stravovania odo dňa</text:p>
          </table:table-cell>
          <table:table-cell table:style-name="Tabuľka1.B1" table:number-columns-spanned="2" office:value-type="string">
            <text:p text:style-name="P5"/>
          </table:table-cell>
          <table:covered-table-cell/>
        </table:table-row>
      </table:table>
      <text:p text:style-name="Bez_20_riadkovania"/>
      <text:p text:style-name="Bez_20_riadkovania"/>
      <text:p text:style-name="Bez_20_riadkovania">Prípadný preplatok stravného prosím poukázať na číslo účtu:</text:p>
      <text:p text:style-name="Bez_20_riadkovania"/>
      <text:p text:style-name="Bez_20_riadkovania">IBAN: ............................................................................................ Banka: ...............................................</text:p>
      <text:p text:style-name="Bez_20_riadkovania"/>
      <text:p text:style-name="Bez_20_riadkovania"/>
      <text:p text:style-name="Bez_20_riadkovania"><text:span text:style-name="T2">Upozornenie:</text:span></text:p>
      <text:p text:style-name="Bez_20_riadkovania"><text:tab/>Prípadný nedoplatok je rodič / zákonný zástupca povinný uhradiť <text:s/>najneskôr do 3 pracovných dní odo dňa odhlásenia.</text:p>
      <text:p text:style-name="Bez_20_riadkovania"/>
      <text:p text:style-name="Bez_20_riadkovania"/>
      <text:p text:style-name="Bez_20_riadkovania"/>
      <text:p text:style-name="Bez_20_riadkovania"/>
      <text:p text:style-name="Bez_20_riadkovania">V ........................................................ dňa .......................</text:p>
      <text:p text:style-name="Bez_20_riadkovania"/>
      <text:p text:style-name="Bez_20_riadkovania"/>
      <text:p text:style-name="Bez_20_riadkovania"><text:tab/><text:tab/><text:tab/><text:tab/><text:tab/><text:tab/><text:tab/> <text:s text:c="6"/>...................................................................</text:p>
      <text:p text:style-name="Bez_20_riadkovania"><text:tab/><text:tab/><text:tab/><text:tab/><text:tab/><text:tab/><text:tab/> <text:s text:c="12"/>podpis rodiča / zákonného zástupcu</text:p>
      <text:p text:style-name="Bez_20_riadkovania"/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0-28T14:55:00</meta:creation-date>
    <dc:creator>Jana</dc:creator>
    <dc:date>2014-10-28T15:35:00</dc:date>
    <meta:print-date>2014-10-28T14:05:00</meta:print-date>
    <meta:editing-cycles>1</meta:editing-cycles>
    <meta:editing-duration>PT40M</meta:editing-duration>
    <meta:document-statistic meta:table-count="1" meta:image-count="0" meta:object-count="0" meta:page-count="1" meta:paragraph-count="16" meta:word-count="72" meta:character-count="1081"/>
    <meta:generator>OpenOffice/4.1.3$Win32 OpenOffice.org_project/413m1$Build-9783</meta:generator>
  </office:meta>
</office:document-meta>
</file>