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dotted" style:text-underline-width="auto" style:text-underline-color="font-color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Žiadosť o uvoľnenie z vyučovania</text:span></text:p>
      <text:p text:style-name="P2"><text:tab/><text:span text:style-name="T2">Žiadam o uvoľnenie svojho dieťaťa z vyučovania dňa .............................. od ............... do ............... h.</text:span></text:p>
      <text:p text:style-name="P3">Dôvod neúčasti na vyučovaní: ......................................................................................................................... .</text:p>
      <text:p text:style-name="P3">Meno a priezvisko dieťaťa: ........................................................................................... Trieda: .......................</text:p>
      <text:p text:style-name="P2"><text:span text:style-name="T2">Meno a priezvisko rodiča /zákonného zástupcu: ...............................................................................................</text:span></text:p>
      <text:p text:style-name="Bez_20_riadkovania">V ......................................... dňa ..........................<text:tab/><text:tab/><text:tab/> <text:s text:c="10"/>.............................................................</text:p>
      <text:p text:style-name="Bez_20_riadkovania"><text:tab/><text:tab/><text:tab/><text:tab/><text:tab/><text:tab/><text:tab/><text:tab/> <text:tab/><text:tab/>podpis rodiča / zákonného zástupcu</text:p>
      <text:p text:style-name="P4"/>
      <text:p text:style-name="P1"><text:span text:style-name="T1">Žiadosť o uvoľnenie z vyučovania</text:span></text:p>
      <text:p text:style-name="P2"><text:tab/><text:span text:style-name="T2">Žiadam o uvoľnenie svojho dieťaťa z vyučovania dňa .............................. od ............... do ............... h.</text:span></text:p>
      <text:p text:style-name="P3">Dôvod neúčasti na vyučovaní: ......................................................................................................................... .</text:p>
      <text:p text:style-name="P3">Meno a priezvisko dieťaťa: ........................................................................................... Trieda: .......................</text:p>
      <text:p text:style-name="P2"><text:span text:style-name="T2">Meno a priezvisko rodiča /zákonného zástupcu: ...............................................................................................</text:span></text:p>
      <text:p text:style-name="Bez_20_riadkovania">V ......................................... dňa ..........................<text:tab/><text:tab/><text:tab/> <text:s text:c="10"/>.............................................................</text:p>
      <text:p text:style-name="Bez_20_riadkovania"><text:tab/><text:tab/><text:tab/><text:tab/><text:tab/><text:tab/><text:tab/><text:tab/> <text:tab/><text:tab/>podpis rodiča / zákonného zástupcu</text:p>
      <text:p text:style-name="P4"/>
      <text:p text:style-name="P1"><text:span text:style-name="T1">Žiadosť o uvoľnenie z vyučovania</text:span></text:p>
      <text:p text:style-name="P2"><text:tab/><text:span text:style-name="T2">Žiadam o uvoľnenie svojho dieťaťa z vyučovania dňa .............................. od ............... do ............... h.</text:span></text:p>
      <text:p text:style-name="P3">Dôvod neúčasti na vyučovaní: ......................................................................................................................... .</text:p>
      <text:p text:style-name="P3">Meno a priezvisko dieťaťa: ........................................................................................... Trieda: .......................</text:p>
      <text:p text:style-name="P2"><text:span text:style-name="T2">Meno a priezvisko rodiča /zákonného zástupcu: ...............................................................................................</text:span></text:p>
      <text:p text:style-name="Bez_20_riadkovania">V ......................................... dňa ..........................<text:tab/><text:tab/><text:tab/> <text:s text:c="10"/>.............................................................</text:p>
      <text:p text:style-name="Bez_20_riadkovania"><text:tab/><text:tab/><text:tab/><text:tab/><text:tab/><text:tab/><text:tab/><text:tab/> <text:tab/><text:tab/>podpis rodiča / zákonného zástupcu</text:p>
      <text:p text:style-name="Bez_20_riadkovania"/>
      <text:p text:style-name="P4"/>
      <text:p text:style-name="P1"><text:span text:style-name="T1">Žiadosť o uvoľnenie z vyučovania</text:span></text:p>
      <text:p text:style-name="P2"><text:tab/><text:span text:style-name="T2">Žiadam o uvoľnenie svojho dieťaťa z vyučovania dňa .............................. od ............... do ............... h.</text:span></text:p>
      <text:p text:style-name="P3">Dôvod neúčasti na vyučovaní: ......................................................................................................................... .</text:p>
      <text:p text:style-name="P3">Meno a priezvisko dieťaťa: ........................................................................................... Trieda: .......................</text:p>
      <text:p text:style-name="P2"><text:span text:style-name="T2">Meno a priezvisko rodiča /zákonného zástupcu: ...............................................................................................</text:span></text:p>
      <text:p text:style-name="Bez_20_riadkovania">V ......................................... dňa ..........................<text:tab/><text:tab/><text:tab/> <text:s text:c="10"/>.............................................................</text:p>
      <text:p text:style-name="Bez_20_riadkovania"><text:tab/><text:tab/><text:tab/><text:tab/><text:tab/><text:tab/><text:tab/><text:tab/> <text:tab/><text:tab/>podpis rodiča / zákonného zástupc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</meta:initial-creator>
    <meta:creation-date>2014-11-04T11:32:00</meta:creation-date>
    <dc:creator>Jana</dc:creator>
    <dc:date>2014-11-04T12:00:00</dc:date>
    <meta:editing-cycles>5</meta:editing-cycles>
    <meta:editing-duration>PT20M</meta:editing-duration>
    <meta:document-statistic meta:table-count="0" meta:image-count="0" meta:object-count="0" meta:page-count="1" meta:paragraph-count="28" meta:word-count="196" meta:character-count="3168"/>
    <meta:generator>OpenOffice/4.1.3$Win32 OpenOffice.org_project/413m1$Build-9783</meta:generator>
  </office:meta>
</office:document-meta>
</file>