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left="0cm" fo:margin-right="-2cm" fo:text-indent="1.24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rmálny_20__28_webový_29_"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no a priezvisko rodiča: ........................................................................................................................</text:p>
      <text:p text:style-name="Standard"/>
      <text:p text:style-name="Standard">Bydlisko: ................................................................................................. PSČ: .........................................</text:p>
      <text:p text:style-name="Standard"/>
      <text:p text:style-name="P1">Telefonický kontakt: ..................................................... E-mail: ...............................................................</text:p>
      <text:p text:style-name="Standard"/>
      <text:p text:style-name="Standard"/>
      <text:p text:style-name="Standard"/>
      <text:p text:style-name="Standard">Riaditeľstvo <text:s text:c="43"/></text:p>
      <text:p text:style-name="Standard">Základnej školy s materskou školou</text:p>
      <text:p text:style-name="Standard">Golianovo 60</text:p>
      <text:p text:style-name="Standard">951 08 Golianovo</text:p>
      <text:p text:style-name="P4"/>
      <text:p text:style-name="Normálny_20__28_webový_29_"><text:span text:style-name="T1">Vec</text:span><text:span text:style-name="T2">: Žiadosť o vzdelávanie formou školskej integrácie</text:span></text:p>
      <text:p text:style-name="Standard"/>
      <text:p text:style-name="P2">Dolupodpísaný/á <text:s text:c="2"/>......................................................................................................................,</text:p>
      <text:p text:style-name="Standard"/>
      <text:p text:style-name="Standard">ako rodič (zákonný zástupca) Vás týmto žiadam o vzdelávanie môjho dieťaťa <text:s/>formou školskej integrácie.</text:p>
      <text:p text:style-name="Standard"/>
      <text:p text:style-name="Standard">Meno a priezvisko dieťaťa: ......................................................................................................................</text:p>
      <text:p text:style-name="Standard"/>
      <text:p text:style-name="Standard">Narodené dňa: ...............................................</text:p>
      <text:p text:style-name="Standard"/>
      <text:p text:style-name="Standard">Trieda: ...................</text:p>
      <text:p text:style-name="Standard"/>
      <text:p text:style-name="P2">Tento spôsob vzdelávania bol odporučený <text:s/>CPPPa P v Nitre.</text:p>
      <text:p text:style-name="Standard"/>
      <text:p text:style-name="Standard"/>
      <text:p text:style-name="Standard"/>
      <text:p text:style-name="P2">Za kladné vybavenie mojej žiadosti vopred ďakuje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 .......................................... dňa ......................... <text:s text:c="42"/>.........................................</text:p>
      <text:p text:style-name="Standard"><text:s text:c="141"/>podpis <text:s/>rodič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2cm" fo:orphans="2" fo:widows="2" fo:text-indent="0cm" style:auto-text-indent="false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y_20__28_webový_29_" style:display-name="Normálny (webový)" style:family="paragraph" style:parent-style-name="Standard">
      <style:paragraph-properties fo:margin-left="0cm" fo:margin-right="0cm" fo:margin-top="0.494cm" fo:margin-bottom="0.494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edvolené_20_písmo_20_odseku" style:display-name="Predvolené písmo odseku" style:family="text"/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meta:creation-date>2014-10-22T11:11:00</meta:creation-date>
    <dc:creator>Jana</dc:creator>
    <dc:date>2014-10-22T11:11:00</dc:date>
    <meta:print-date>2013-11-21T09:46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81" meta:character-count="1509"/>
    <meta:generator>OpenOffice/4.1.3$Win32 OpenOffice.org_project/413m1$Build-9783</meta:generator>
  </office:meta>
</office:document-meta>
</file>