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alibri" style:font-name-complex="Calibri"/>
    </style:style>
    <style:style style:name="P4" style:family="paragraph" style:parent-style-name="Standard" style:master-page-name="Standard">
      <style:paragraph-properties style:page-number="auto"/>
      <style:text-properties style:font-name="Calibri" style:font-name-complex="Calibri"/>
    </style:style>
    <style:style style:name="P5" style:family="paragraph" style:parent-style-name="Bez_20_riadkovania">
      <style:text-properties style:font-name="Calibri" style:font-name-complex="Calibri"/>
    </style:style>
    <style:style style:name="P6" style:family="paragraph" style:parent-style-name="Bez_20_riadkovania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alibri" style:font-name-complex="Calibri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6pt" fo:font-weight="bold" style:font-size-asian="16pt" style:font-weight-asian="bold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eno a priezvisko rodiča: ..........................................................................................................</text:p>
      <text:p text:style-name="Standard"><text:span text:style-name="T1">Bydlisko: ............................................................................................ PSČ: ................................</text:span></text:p>
      <text:p text:style-name="P3">Telefonický kontakt: ............................................ E-mail: ..........................................................</text:p>
      <text:p text:style-name="P1"/>
      <text:p text:style-name="P1"/>
      <text:p text:style-name="P1"/>
      <text:p text:style-name="P2"><text:span text:style-name="T2">Ospravedlnenie 1 – 3 dňovej neprítomnosti zo zdravotných dôvodov</text:span></text:p>
      <text:p text:style-name="P1"/>
      <text:p text:style-name="Standard"><text:span text:style-name="T1"><text:tab/>Ospravedlňujem svoje dieťa .................................................................. ( ........ trieda), </text:span></text:p>
      <text:p text:style-name="P1"/>
      <text:p text:style-name="P1">že sa dňa .............................. nezúčastnilo vyučovania z dôvodu ............................................... </text:p>
      <text:p text:style-name="P1"/>
      <text:p text:style-name="Standard"><text:span text:style-name="T1">................................................................................................................................................... .</text:span></text:p>
      <text:p text:style-name="P1"/>
      <text:p text:style-name="P5"><text:tab/>Ďakujem za porozumenie.</text:p>
      <text:p text:style-name="P5"/>
      <text:p text:style-name="P5"/>
      <text:p text:style-name="P5"><text:tab/><text:tab/><text:tab/><text:tab/><text:tab/><text:tab/>Podpis rodiča: ...................................................</text:p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1">Meno a priezvisko rodiča: ..........................................................................................................</text:p>
      <text:p text:style-name="P1">Bydlisko: ............................................................................................ PSČ: ................................</text:p>
      <text:p text:style-name="P3">Telefonický kontakt: ............................................ E-mail: ..........................................................</text:p>
      <text:p text:style-name="P1"/>
      <text:p text:style-name="P1"/>
      <text:p text:style-name="P1"/>
      <text:p text:style-name="P2"><text:span text:style-name="T2">Ospravedlnenie 1 – 3 dňovej neprítomnosti zo zdravotných dôvodov</text:span></text:p>
      <text:p text:style-name="P1"/>
      <text:p text:style-name="P1"><text:tab/>Ospravedlňujem svoje dieťa .................................................................. ( ........ trieda), </text:p>
      <text:p text:style-name="P1"/>
      <text:p text:style-name="P1">že sa dňa .............................. nezúčastnilo vyučovania z dôvodu ............................................... </text:p>
      <text:p text:style-name="P1"/>
      <text:p text:style-name="P1">................................................................................................................................................... .</text:p>
      <text:p text:style-name="P1"/>
      <text:p text:style-name="P5"><text:tab/>Ďakujem za porozumenie.</text:p>
      <text:p text:style-name="P5"/>
      <text:p text:style-name="P5"/>
      <text:p text:style-name="P5"><text:tab/><text:tab/><text:tab/><text:tab/><text:tab/><text:tab/>Podpis rodiča: ...................................................</text:p>
      <text:p text:style-name="P1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</meta:initial-creator>
    <meta:creation-date>2018-09-17T08:09:00</meta:creation-date>
    <dc:creator>Jana</dc:creator>
    <dc:date>2018-09-17T08:09:00</dc:date>
    <meta:editing-cycles>2</meta:editing-cycles>
    <meta:editing-duration>PT1M</meta:editing-duration>
    <meta:document-statistic meta:table-count="0" meta:image-count="0" meta:object-count="0" meta:page-count="1" meta:paragraph-count="19" meta:word-count="94" meta:character-count="1908"/>
    <meta:generator>OpenOffice/4.1.3$Win32 OpenOffice.org_project/413m1$Build-9783</meta:generator>
  </office:meta>
</office:document-meta>
</file>