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fo:margin-left="3.747cm" fo:margin-right="0cm" fo:text-indent="1.249cm" style:auto-text-indent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4pt" style:font-size-asian="14pt" style:font-size-complex="14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4pt"/>
    </style:style>
    <style:style style:name="T3" style:family="text">
      <style:text-properties fo:font-size="22pt" fo:font-weight="bold" style:font-size-asian="22pt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222222" style:font-name="Arial" fo:font-size="12pt" fo:background-color="#ffffff" style:font-size-asian="12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ákladná škola s materskou školou, Golianovo 60, 951 08 Golianovo</text:p>
      <text:p text:style-name="P1">Návratka – voľba strednej školy</text:p>
      <text:p text:style-name="Standard"><text:span text:style-name="T4">Trieda: ......................</text:span></text:p>
      <text:p text:style-name="P5"><text:span text:style-name="T5">Priezvisko a meno žiaka</text:span><text:span text:style-name="T4">: ..........................................................</text:span></text:p>
      <text:p text:style-name="Standard"><text:span text:style-name="T5">Škola prvá</text:span><text:span text:style-name="T4"> (názov, sídlo): ............................................................................................................................................................</text:span></text:p>
      <text:p text:style-name="Standard"><text:span text:style-name="T4">Kód školy: .................................Odbor: ............................................................................................. Termín: ...........................</text:span></text:p>
      <text:p text:style-name="P2">Mám záujem o duálne vzdelávanie (ak to odbor umožňuje): <text:tab/>áno <text:s/>- <text:s/>nie <text:s/>(označte, čo je správne)</text:p>
      <text:p text:style-name="P3"/>
      <text:p text:style-name="Standard"><text:span text:style-name="T5">Škola druhá</text:span><text:span text:style-name="T4"> (názov, sídlo): ........................................................................................................................................................</text:span></text:p>
      <text:p text:style-name="P2">Kód školy: .................................Odbor: ............................................................................................. Termín: .........................</text:p>
      <text:p text:style-name="P6">Mám záujem o duálne vzdelávanie (ak to odbor umožňuje): <text:tab/>áno <text:s/>- <text:s/>nie <text:s/>(označte, čo je správne)</text:p>
      <text:p text:style-name="Standard"><text:span text:style-name="T6">Upozornenie:</text:span><text:span text:style-name="T4"> Záujem o duálne vzdelávanie môžete označiť aj vtedy, </text:span><text:span text:style-name="T7">aj keď nemáte vybavenú zmluvu so zamestnávateľom. Duál sa dá vybaviť aj po prijatí na SŠ. </text:span></text:p>
      <text:p text:style-name="P2"/>
      <text:p text:style-name="Standard"><text:span text:style-name="T4">V Golianove dňa <text:s/>...................... </text:span><text:span text:style-name="T5">Podpis žiaka</text:span><text:span text:style-name="T4">.................................................... </text:span><text:span text:style-name="T5">Podpis rodiča</text:span><text:span text:style-name="T4">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ďko</meta:initial-creator>
    <meta:creation-date>2020-04-08T21:01:00</meta:creation-date>
    <dc:creator>Dood</dc:creator>
    <dc:date>2020-04-08T21:01:00</dc:date>
    <meta:editing-cycles>2</meta:editing-cycles>
    <meta:editing-duration>PT1M</meta:editing-duration>
    <meta:document-statistic meta:table-count="0" meta:image-count="0" meta:object-count="0" meta:page-count="1" meta:paragraph-count="12" meta:word-count="109" meta:character-count="1443"/>
    <meta:generator>OpenOffice/4.1.3$Win32 OpenOffice.org_project/413m1$Build-9783</meta:generator>
  </office:meta>
</office:document-meta>
</file>