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6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7" style:family="paragraph" style:parent-style-name="Bez_20_riadkovania">
      <style:paragraph-properties fo:text-align="justify" style:justify-single-word="false"/>
    </style:style>
    <style:style style:name="P8" style:family="paragraph" style:parent-style-name="Bez_20_riadkovania">
      <style:paragraph-properties fo:text-align="justify" style:justify-single-word="false"/>
      <style:text-properties style:font-name-complex="Calibri"/>
    </style:style>
    <style:style style:name="P9" style:family="paragraph" style:parent-style-name="Bez_20_riadkovania" style:list-style-name="WW8Num1"/>
    <style:style style:name="P10" style:family="paragraph" style:parent-style-name="Bez_20_riadkovania">
      <style:paragraph-properties fo:margin-left="4.995cm" fo:margin-right="0cm" fo:text-indent="0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no a priezvisko rodiča: ...........................................................................................................</text:p>
      <text:p text:style-name="Standard"><text:span text:style-name="T1">Bydlisko: ............................................................................................ PSČ: .................................</text:span></text:p>
      <text:p text:style-name="P5">Telefonický kontakt: ............................................ E-mail: ...........................................................</text:p>
      <text:p text:style-name="P1"/>
      <text:p text:style-name="P2">V ......................................... dňa ..................</text:p>
      <text:p text:style-name="P1"/>
      <text:p text:style-name="P1"/>
      <text:p text:style-name="P8">Riaditeľstvo</text:p>
      <text:p text:style-name="P4"><text:span text:style-name="T1">Základnej školy s materskou školou</text:span></text:p>
      <text:p text:style-name="P3">Golianovo 60</text:p>
      <text:p text:style-name="P3">951 08 Golianovo</text:p>
      <text:p text:style-name="P1"/>
      <text:p text:style-name="P1"/>
      <text:p text:style-name="P1"/>
      <text:p text:style-name="Standard"><text:span text:style-name="T1">Vec: </text:span><text:span text:style-name="T2">Odhlásenie žiaka zo základnej školy</text:span></text:p>
      <text:p text:style-name="Bez_20_riadkovania"/>
      <text:p text:style-name="Bez_20_riadkovania"><text:tab/>Dolupodpísaný ............................................................................. ako rodič / zákonný zástupca <text:s/></text:p>
      <text:p text:style-name="Bez_20_riadkovania"/>
      <text:p text:style-name="Bez_20_riadkovania"><text:span text:style-name="T3">odhlasujem</text:span> svoje dieťa ................................................................................., <text:s/>nar. ................................, </text:p>
      <text:p text:style-name="Bez_20_riadkovania"/>
      <text:p text:style-name="Bez_20_riadkovania">(žiak / žiačka ........... triedy) z Vašej školy od: <text:tab/>a) 1. septembra 20........ /*</text:p>
      <text:p text:style-name="Bez_20_riadkovania"><text:tab/><text:tab/><text:tab/><text:tab/><text:tab/><text:tab/>b) iný termín: ............................. /*</text:p>
      <text:p text:style-name="Bez_20_riadkovania"/>
      <text:p text:style-name="Bez_20_riadkovania"><text:tab/>Dôvod odhlásenia: <text:tab/>a) presťahovanie sa – zmena bydliska</text:p>
      <text:p text:style-name="Bez_20_riadkovania"><text:tab/><text:tab/><text:tab/><text:tab/>b) iný:</text:p>
      <text:p text:style-name="Bez_20_riadkovania"/>
      <text:p text:style-name="Bez_20_riadkovania">Moje dieťa bude navštevovať školu:</text:p>
      <text:list xml:id="list276340227767952939" text:style-name="WW8Num1">
        <text:list-item>
          <text:p text:style-name="P9">názov školy: ................................................................................................................................</text:p>
        </text:list-item>
      </text:list>
      <text:p text:style-name="Bez_20_riadkovania"/>
      <text:list xml:id="list27738670" text:continue-numbering="true" text:style-name="WW8Num1">
        <text:list-item>
          <text:p text:style-name="P9">presná adresa školy: <text:s/><text:tab/>ulica: .................................................................... číslo: .......................</text:p>
        </text:list-item>
      </text:list>
      <text:p text:style-name="Odsek_20_zoznamu"/>
      <text:p text:style-name="P10">PSČ: ............................ Mesto/Obec: ....................................................</text:p>
      <text:p text:style-name="P10"/>
      <text:p text:style-name="Bez_20_riadkovania"/>
      <text:p text:style-name="Bez_20_riadkovania"/>
      <text:p text:style-name="Bez_20_riadkovania"><text:tab/>S pozdravom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><text:tab/><text:tab/><text:tab/><text:tab/><text:tab/><text:tab/><text:tab/><text:tab/>.............................................................</text:p>
      <text:p text:style-name="Bez_20_riadkovania"><text:tab/><text:tab/><text:tab/><text:tab/><text:tab/><text:tab/><text:tab/><text:tab/> <text:s/>podpis rodiča / zákonného zástupcu</text:p>
      <text:p text:style-name="Bez_20_riadkovania"/>
      <text:p text:style-name="Bez_20_riadkovania"/>
      <text:p text:style-name="P7"/>
      <text:p text:style-name="P7"><text:span text:style-name="T4">Upozornenie:</text:span> <text:s/>V prípade rozvedených rodičov sa vyžaduje podpis <text:s/>oboch rodičov - otca aj matky dieťaťa.</text:p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0-29T11:03:00</meta:creation-date>
    <dc:creator>Jana</dc:creator>
    <dc:date>2015-07-29T11:32:00</dc:date>
    <meta:editing-cycles>7</meta:editing-cycles>
    <meta:editing-duration>PT12M</meta:editing-duration>
    <meta:document-statistic meta:table-count="0" meta:image-count="0" meta:object-count="0" meta:page-count="1" meta:paragraph-count="23" meta:word-count="121" meta:character-count="1690"/>
    <meta:generator>OpenOffice/4.1.3$Win32 OpenOffice.org_project/413m1$Build-9783</meta:generator>
  </office:meta>
</office:document-meta>
</file>