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8.742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text-properties fo:font-size="12pt" style:font-size-asian="12pt"/>
    </style:style>
    <style:style style:name="P9" style:family="paragraph" style:parent-style-name="No_20_Spacing">
      <style:paragraph-properties fo:margin-left="6.244cm" fo:margin-right="0cm" fo:text-indent="1.249cm" style:auto-text-indent="false"/>
    </style:style>
    <style:style style:name="P10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0pt" fo:font-style="italic" style:font-size-asian="10pt" style:font-style-asian="italic" style:font-name-complex="Calibri1"/>
    </style:style>
    <style:style style:name="T5" style:family="text">
      <style:text-properties style:font-name="Calibri" fo:font-size="22pt" style:font-size-asian="22pt" style:font-name-complex="Calibri1"/>
    </style:style>
    <style:style style:name="T6" style:family="text">
      <style:text-properties style:font-name="Calibri" fo:font-size="20pt" style:font-size-asian="20pt" style:font-name-complex="Calibri1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eno a priezvisko rodiča: ..........................................................................................................</text:span></text:p>
      <text:p text:style-name="Standard"><text:span text:style-name="T1">Bydlisko: ............................................................................................ PSČ: ................................</text:span></text:p>
      <text:p text:style-name="P3"><text:span text:style-name="T1">Telefonický kontakt: ............................................ E-mail: ..........................................................</text:span></text:p>
      <text:p text:style-name="P1"/>
      <text:p text:style-name="P9"><text:span text:style-name="T1">V ........................................... dňa ............................... <text:s text:c="79"/><text:tab/></text:span></text:p>
      <text:p text:style-name="P7"><text:span text:style-name="T1">Riaditeľstvo</text:span></text:p>
      <text:p text:style-name="P2"><text:span text:style-name="T1">Základnej školy s materskou školou</text:span></text:p>
      <text:p text:style-name="P2"><text:span text:style-name="T1">Golianovo 60</text:span></text:p>
      <text:p text:style-name="P2"><text:span text:style-name="T1">951 08 Golianovo</text:span></text:p>
      <text:p text:style-name="P1"/>
      <text:p text:style-name="Standard"><text:span text:style-name="T1">Vec: </text:span><text:span text:style-name="T2">Žiadosť o uvoľnenie žiaka z vyučovania na 4</text:span><text:bookmark text:name="_GoBack"/><text:span text:style-name="T2"> a viac dní</text:span></text:p>
      <text:p text:style-name="P1"/>
      <text:p text:style-name="P4"><text:span text:style-name="T1">Dolupodpísaný </text:span><text:span text:style-name="T4">(meno a priezvisko rodiča)</text:span><text:span text:style-name="T1">: ............................................................................ </text:span></text:p>
      <text:p text:style-name="P1"/>
      <text:p text:style-name="Standard"><text:span text:style-name="T1">Vás týmto žiadam o uvoľnenie môjho dieťaťa <text:s/>........................................................................... <text:s text:c="2"/></text:span></text:p>
      <text:p text:style-name="P5"><text:span text:style-name="T4">(meno a priezvisko dieťaťa)</text:span></text:p>
      <text:p text:style-name="P1"/>
      <text:p text:style-name="No_20_Spacing"><text:span text:style-name="T7">(žiaka / žiačky .......... triedy Vašej školy) v termíne od ............................. do ........................... .</text:span></text:p>
      <text:p text:style-name="P8"/>
      <text:p text:style-name="No_20_Spacing"><text:span text:style-name="T7">Dôvod neprítomnosti na vyučovaní: ........................................................................................... </text:span></text:p>
      <text:p text:style-name="P8"/>
      <text:p text:style-name="No_20_Spacing"><text:span text:style-name="T7">.....................................................................................................................................................</text:span></text:p>
      <text:p text:style-name="P8"/>
      <text:p text:style-name="No_20_Spacing"><text:span text:style-name="T7">K svojej žiadosti prikladám: .........................................................................................................</text:span></text:p>
      <text:p text:style-name="P8"/>
      <text:p text:style-name="No_20_Spacing"><text:span text:style-name="T7"><text:tab/>Za kladné posúdenie mojej žiadosti vopred ďakujem.</text:span></text:p>
      <text:p text:style-name="P8"/>
      <text:p text:style-name="P8"/>
      <text:p text:style-name="P8"/>
      <text:p text:style-name="No_20_Spacing"><text:span text:style-name="T7"><text:tab/><text:tab/><text:tab/><text:tab/><text:tab/><text:tab/><text:tab/> <text:s text:c="8"/>...........................................................</text:span></text:p>
      <text:p text:style-name="No_20_Spacing"><text:span text:style-name="T7"><text:tab/><text:tab/><text:tab/><text:tab/><text:tab/><text:tab/><text:tab/> <text:s text:c="9"/>podpis rodiča / zákonného zástupcu</text:span></text:p>
      <text:p text:style-name="P10"/>
      <text:p text:style-name="P8"/>
      <text:p text:style-name="No_20_Spacing"><text:span text:style-name="T8">Vyjadrenie riaditeľky školy:</text:span></text:p>
      <text:p text:style-name="P8"/>
      <text:p text:style-name="No_20_Spacing"><text:span text:style-name="T7"><text:tab/>Vašej žiadosti sa:</text:span></text:p>
      <text:p text:style-name="No_20_Spacing"><text:span text:style-name="T5">□</text:span><text:span text:style-name="T6"> <text:s text:c="2"/></text:span>vyhovuje </text:p>
      <text:p text:style-name="No_20_Spacing"><text:span text:style-name="T5">□</text:span><text:span text:style-name="T1"> <text:s text:c="5"/></text:span>vyhovuje s podmienkou: </text:p>
      <text:p text:style-name="No_20_Spacing"><text:span text:style-name="T5">□</text:span><text:span text:style-name="T1"> <text:s text:c="5"/></text:span>nevyhovuje z dôvodu:</text:p>
      <text:p text:style-name="List_20_Paragraph"/>
      <text:p text:style-name="P8"/>
      <text:p text:style-name="P8"/>
      <text:p text:style-name="No_20_Spacing"><text:span text:style-name="T7">V Golianove dňa ...............................<text:tab/><text:tab/><text:tab/><text:tab/>...................................................</text:span></text:p>
      <text:p text:style-name="No_20_Spacing"><text:soft-page-break/><text:span text:style-name="T7"><text:tab/><text:tab/><text:tab/><text:tab/><text:tab/><text:tab/><text:tab/><text:tab/> <text:s text:c="13"/>riaditeľka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dc:creator>Jana</dc:creator>
    <meta:editing-cycles>3</meta:editing-cycles>
    <meta:creation-date>2014-11-04T10:01:00</meta:creation-date>
    <dc:date>2018-09-14T09:09:00</dc:date>
    <meta:editing-duration>PT45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120" meta:character-count="19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