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67cm" fo:margin-left="-0.199cm" table:align="left" style:writing-mode="lr-tb"/>
    </style:style>
    <style:style style:name="Tabuľka1.A" style:family="table-column">
      <style:table-column-properties style:column-width="1.441cm"/>
    </style:style>
    <style:style style:name="Tabuľka1.B" style:family="table-column">
      <style:table-column-properties style:column-width="6.251cm"/>
    </style:style>
    <style:style style:name="Tabuľka1.C" style:family="table-column">
      <style:table-column-properties style:column-width="8.574cm"/>
    </style:style>
    <style:style style:name="Tabuľka1.1" style:family="table-row">
      <style:table-row-properties style:min-row-height="0.487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4" style:family="paragraph" style:parent-style-name="Bez_20_riadkovania">
      <style:paragraph-properties fo:text-align="end" style:justify-single-word="false"/>
    </style:style>
    <style:style style:name="P5" style:family="paragraph" style:parent-style-name="Bez_20_riadkovania" style:list-style-name="WW8Num5"/>
    <style:style style:name="P6" style:family="paragraph" style:parent-style-name="Bez_20_riadkovania">
      <style:paragraph-properties fo:text-align="center" style:justify-single-word="false"/>
    </style:style>
    <style:style style:name="P7" style:family="paragraph" style:parent-style-name="Bez_20_riadkovania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Bez_20_riadkovania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Bez_20_riadkovania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Bez_20_riadkovania">
      <style:text-properties fo:font-size="9pt" style:font-size-asian="9pt"/>
    </style:style>
    <style:style style:name="P11" style:family="paragraph" style:parent-style-name="Bez_20_riadkovania">
      <style:paragraph-properties fo:text-align="justify" style:justify-single-word="false"/>
    </style:style>
    <style:style style:name="P12" style:family="paragraph" style:parent-style-name="Bez_20_riadkovania">
      <style:paragraph-properties fo:margin-left="0cm" fo:margin-right="0cm" fo:text-indent="0.635cm" style:auto-text-indent="false"/>
    </style:style>
    <style:style style:name="P13" style:family="paragraph" style:parent-style-name="Bez_20_riadkovania">
      <style:paragraph-properties fo:margin-left="0.635cm" fo:margin-right="0cm" fo:text-indent="0cm" style:auto-text-indent="false"/>
    </style:style>
    <style:style style:name="P14" style:family="paragraph" style:parent-style-name="Bez_20_riadkovania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Bez_20_riadkovania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Bez_20_riadkovania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Bez_20_riadkovania" style:list-style-name="WW8Num4">
      <style:paragraph-properties fo:margin-left="0.559cm" fo:margin-right="0cm" fo:text-indent="-0.46cm" style:auto-text-indent="false"/>
      <style:text-properties fo:font-size="9pt" style:font-size-asian="9pt"/>
    </style:style>
    <style:style style:name="P18" style:family="paragraph" style:parent-style-name="Bez_20_riadkovania" style:list-style-name="WW8Num4">
      <style:paragraph-properties fo:margin-left="0.559cm" fo:margin-right="0cm" fo:text-indent="-0.499cm" style:auto-text-indent="false"/>
      <style:text-properties fo:font-size="9pt" style:font-size-asian="9pt"/>
    </style:style>
    <style:style style:name="P19" style:family="paragraph" style:parent-style-name="Bez_20_riadkovania" style:list-style-name="WW8Num2">
      <style:paragraph-properties fo:margin-left="0.559cm" fo:margin-right="0cm" fo:text-indent="-0.499cm" style:auto-text-indent="false"/>
      <style:text-properties fo:font-size="9pt" style:font-size-asian="9pt"/>
    </style:style>
    <style:style style:name="P20" style:family="paragraph" style:parent-style-name="Bez_20_riadkovania" style:list-style-name="WW8Num3">
      <style:paragraph-properties fo:margin-left="0.559cm" fo:margin-right="0cm" fo:text-indent="-0.499cm" style:auto-text-indent="false"/>
      <style:text-properties fo:font-size="9pt" style:font-size-asian="9pt"/>
    </style:style>
    <style:style style:name="P21" style:family="paragraph" style:parent-style-name="Bez_20_riadkovania" style:list-style-name="WW8Num1">
      <style:paragraph-properties fo:margin-left="0.559cm" fo:margin-right="0cm" fo:text-indent="-0.499cm" style:auto-text-indent="false"/>
      <style:text-properties fo:font-size="9pt" style:font-size-asian="9pt"/>
    </style:style>
    <style:style style:name="P22" style:family="paragraph" style:parent-style-name="Bez_20_riadkovania">
      <style:paragraph-properties fo:margin-left="7.493cm" fo:margin-right="0cm" fo:text-indent="1.249cm" style:auto-text-indent="false"/>
    </style:style>
    <style:style style:name="P23" style:family="paragraph" style:parent-style-name="Bez_20_riadkovania">
      <style:paragraph-properties fo:margin-left="8.742cm" fo:margin-right="0cm" fo:text-indent="0cm" style:auto-text-indent="false"/>
    </style:style>
    <style:style style:name="P24" style:family="paragraph" style:parent-style-name="Bez_20_riadkovania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Bez_20_riadkovania">
      <style:paragraph-properties fo:margin-left="9.991cm" fo:margin-right="0cm" fo:text-align="justify" style:justify-single-word="false" fo:text-indent="1.24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o a priezvisko rodiča: ...........................................................................................................</text:p>
      <text:p text:style-name="Standard"><text:span text:style-name="T1">Bydlisko: ............................................................................................ PSČ: .................................</text:span></text:p>
      <text:p text:style-name="P2">Telefonický kontakt: ............................................ E-mail: ...........................................................</text:p>
      <text:p text:style-name="P1"/>
      <text:p text:style-name="P4">V ................................................... dňa ....................</text:p>
      <text:p text:style-name="Bez_20_riadkovania"/>
      <text:p text:style-name="Bez_20_riadkovania"/>
      <text:p text:style-name="Bez_20_riadkovania">Riaditeľstvo</text:p>
      <text:p text:style-name="Bez_20_riadkovania">Základnej školy s materskou školou</text:p>
      <text:p text:style-name="Bez_20_riadkovania">Golianovo 60</text:p>
      <text:p text:style-name="Bez_20_riadkovania">951 08 Golianovo</text:p>
      <text:p text:style-name="Bez_20_riadkovania"/>
      <text:p text:style-name="Bez_20_riadkovania"/>
      <text:p text:style-name="Bez_20_riadkovania">Vec: <text:span text:style-name="T2">Žiadosť o oslobodenie žiaka vzdelávať sa v jednotlivých predmetoch</text:span></text:p>
      <text:p text:style-name="Bez_20_riadkovania"/>
      <text:p text:style-name="Bez_20_riadkovania"><text:tab/>Dolupodpísaný ............................................................................. ako rodič / zákonný zástupca </text:p>
      <text:p text:style-name="Bez_20_riadkovania"/>
      <text:p text:style-name="Bez_20_riadkovania">môjho dieťaťa .................................................................................................. (žiak/žiačka ........ triedy) </text:p>
      <text:p text:style-name="Bez_20_riadkovania"/>
      <text:p text:style-name="Bez_20_riadkovania">Vás týmto žiadam o jeho <text:span text:style-name="T2">oslobodenie vzdelávať sa v predmete</text:span> ...........................................................</text:p>
      <text:p text:style-name="Bez_20_riadkovania"/>
      <text:p text:style-name="Bez_20_riadkovania">v plnom rozsahu v školskom roku .............................. z dôvodu: ............................................................</text:p>
      <text:p text:style-name="Bez_20_riadkovania"/>
      <text:p text:style-name="Bez_20_riadkovania">................................................................................................................................................................ .</text:p>
      <text:p text:style-name="Bez_20_riadkovania"/>
      <text:p text:style-name="P12">K žiadosti prikladám povinnú prílohu: </text:p>
      <text:list xml:id="list5844426037386231697" text:style-name="WW8Num5">
        <text:list-item>
          <text:p text:style-name="P5">Odporučenie na oslobodenie od povinnej telesnej výchovy /*</text:p>
        </text:list-item>
        <text:list-item>
          <text:p text:style-name="P5">Odporučenie pediatra na oslobodenie od vzdelávania sa v .............................. jazyku /*</text:p>
        </text:list-item>
        <text:list-item>
          <text:p text:style-name="P5">Iné (vypíšte): .......................................................................................................................... /*</text:p>
        </text:list-item>
      </text:list>
      <text:p text:style-name="Bez_20_riadkovania"/>
      <text:p text:style-name="Bez_20_riadkovania"/>
      <text:p text:style-name="P13">Za kladné vybavenie mojej žiadosti vopred ďakujem.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><text:tab/><text:tab/><text:tab/><text:tab/><text:tab/><text:tab/><text:tab/><text:tab/>..........................................................</text:p>
      <text:p text:style-name="Bez_20_riadkovania"><text:tab/><text:tab/><text:tab/><text:tab/><text:tab/><text:tab/><text:tab/><text:tab/>podpis rodiča / zákonného zástupcu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>/* označte, čo sa hodí</text:p>
      <text:p text:style-name="Bez_20_riadkovania"/>
      <text:p text:style-name="Bez_20_riadkovania"/>
      <text:p text:style-name="P8"><text:soft-page-break/>Odporučenie na oslobodenie </text:p>
      <text:p text:style-name="P8">od povinnej telesnej výchovy / telesnej a športovej výchovy</text:p>
      <text:p text:style-name="P6">v zmysle § 31 ods. 4 zákona č. 245/2008 Z.z. o výchove a vzdelávaní (školský zákon) a o zmene a doplnení niektorých zákonov v znení neskorších predpisov.</text:p>
      <text:p text:style-name="Bez_20_riadkovania"/>
      <text:p text:style-name="P14"/>
      <text:p text:style-name="P14">Meno a priezvisko dieťaťa:<text:tab/>............................................................................................................</text:p>
      <text:p text:style-name="P14"/>
      <text:p text:style-name="P14">Bydlisko:<text:tab/><text:tab/><text:tab/>............................................................................................................</text:p>
      <text:p text:style-name="P14"/>
      <text:p text:style-name="P14">Dátum a miesto narodenia:<text:tab/>............................................................................................................</text:p>
      <text:p text:style-name="P14"/>
      <text:p text:style-name="P14">Diagnóza:<text:tab/><text:tab/><text:tab/>............................................................................................................</text:p>
      <text:p text:style-name="P14"/>
      <text:p text:style-name="P14">Zdravotná skupina číslo:<text:tab/>............................................................................................................</text:p>
      <text:p text:style-name="P14"/>
      <text:p text:style-name="P14">Odporučenie na: <text:tab/><text:tab/>a) oslobodenie od povinnej telesnej / telesnej a športovej výchovy /*</text:p>
      <text:p text:style-name="P14"><text:tab/><text:tab/><text:tab/><text:tab/>b) preradenie na osobitnú telesnú výchovu /*</text:p>
      <text:p text:style-name="P14"/>
      <text:p text:style-name="P14"><text:tab/><text:tab/><text:tab/><text:tab/>od: ...................................... <text:s/>do: ..................................</text:p>
      <text:p text:style-name="P14"/>
      <text:p text:style-name="P14">V ............................................... dňa ........................<text:tab/><text:tab/>...........................................................</text:p>
      <text:p text:style-name="P14"><text:tab/><text:tab/><text:tab/><text:tab/><text:tab/><text:tab/><text:tab/><text:tab/> <text:s text:c="12"/>podpis a pečiatka lekára</text:p>
      <text:p text:style-name="P14"/>
      <text:p text:style-name="Bez_20_riadkovania">/* zakrúžkujte, čo sa hodí</text:p>
      <text:p text:style-name="P15"/>
      <text:p text:style-name="Bez_20_riadkovania"/>
      <text:p text:style-name="P8"/>
      <text:p text:style-name="P8">Zdravotné skupiny v telesnej a brannej výchove</text:p>
      <text:p text:style-name="Bez_20_riadkovania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">Skupina</text:p>
          </table:table-cell>
          <table:table-cell table:style-name="Tabuľka1.A1" office:value-type="string">
            <text:p text:style-name="P9">Zdravotnícky charakter skupiny</text:p>
          </table:table-cell>
          <table:table-cell table:style-name="Tabuľka1.C1" office:value-type="string">
            <text:p text:style-name="P9">Povolený druh telesnej a brannej výchovy</text:p>
          </table:table-cell>
        </table:table-row>
        <table:table-row table:style-name="Tabuľka1.1">
          <table:table-cell table:style-name="Tabuľka1.A1" office:value-type="string">
            <text:p text:style-name="P9">1</text:p>
          </table:table-cell>
          <table:table-cell table:style-name="Tabuľka1.A1" office:value-type="string">
            <text:p text:style-name="Bez_20_riadkovania"><text:span text:style-name="T4">Jedinci telesne a psychicky zdraví, s vysokým stupňom trénovanosti, schopní veľkej telesnej námahy.</text:span></text:p>
          </table:table-cell>
          <table:table-cell table:style-name="Tabuľka1.C1" office:value-type="string">
            <text:list xml:id="list2778618237283857636" text:style-name="WW8Num4">
              <text:list-item>
                <text:p text:style-name="P17">Vrcholový tréning a pretekárske vykonávanie športu v plnom rozsahu.</text:p>
              </text:list-item>
              <text:list-item>
                <text:p text:style-name="P18">Telesná výchova, rekreačný a výkonnostný šport, turistika a záujmová branná športová činnosť v plnom rozsahu.</text:p>
              </text:list-item>
              <text:list-item>
                <text:p text:style-name="P18">Telesná a branná výchova v školách podľa osnov.</text:p>
              </text:list-item>
            </text:list>
          </table:table-cell>
        </table:table-row>
        <table:table-row table:style-name="Tabuľka1.1">
          <table:table-cell table:style-name="Tabuľka1.A1" office:value-type="string">
            <text:p text:style-name="P9">2</text:p>
          </table:table-cell>
          <table:table-cell table:style-name="Tabuľka1.A1" office:value-type="string">
            <text:p text:style-name="Bez_20_riadkovania"><text:span text:style-name="T4">Jedinci zdraví, alebo s minimálnymi odchýlkami zdravotného stavu bez podstatných zmien, alebo menej pripravení (trénovaní) na veľkú telesnú námahu.</text:span></text:p>
          </table:table-cell>
          <table:table-cell table:style-name="Tabuľka1.C1" office:value-type="string">
            <text:list xml:id="list6075841545042778024" text:style-name="WW8Num2">
              <text:list-item>
                <text:p text:style-name="P19">Špecializovaný tréning a pretekárske vykonávanie športu v plnom rozsahu.</text:p>
              </text:list-item>
              <text:list-item>
                <text:p text:style-name="P19">Telesná výchova rekreačná, výkonnostný šport, turistika a záujmová činnosť, športová činnosť v plnom rozsahu.</text:p>
              </text:list-item>
              <text:list-item>
                <text:p text:style-name="P19">Telesná a branná výchova v školách podľa osnov.</text:p>
              </text:list-item>
            </text:list>
          </table:table-cell>
        </table:table-row>
        <table:table-row table:style-name="Tabuľka1.1">
          <table:table-cell table:style-name="Tabuľka1.A1" office:value-type="string">
            <text:p text:style-name="P9">3</text:p>
          </table:table-cell>
          <table:table-cell table:style-name="Tabuľka1.A1" office:value-type="string">
            <text:p text:style-name="P10">Jedinci s význačnými odchýlkami zdravotného stavu, telesného rozvoja, trvalého alebo dočasného charakteru, ktoré nie sú prekážkou pre účasť na vyučovaní alebo výkon zamestnania, ale ktoré sú kontraindikáciou zvýšenej telesnej námahy.</text:p>
          </table:table-cell>
          <table:table-cell table:style-name="Tabuľka1.C1" office:value-type="string">
            <text:list xml:id="list8061038829842398642" text:style-name="WW8Num3">
              <text:list-item>
                <text:p text:style-name="P20">Školská povinná telesná a branná výchova s úľavami podľa druhu oslabenia.</text:p>
              </text:list-item>
              <text:list-item>
                <text:p text:style-name="P20">Telesná výchova v školách, v oddeleniach alebo oddieloch telesnej výchovy oslabených.</text:p>
              </text:list-item>
              <text:list-item>
                <text:p text:style-name="P20">Cvičenie, šport, turistika a záujmová športová činnosť podľa osobitných osnov, alebo prispôsobeného programu (s výnimkou leteckých, parašutistických a potápačských činností).</text:p>
              </text:list-item>
            </text:list>
          </table:table-cell>
        </table:table-row>
        <table:table-row table:style-name="Tabuľka1.1">
          <table:table-cell table:style-name="Tabuľka1.A1" office:value-type="string">
            <text:p text:style-name="P9">4</text:p>
          </table:table-cell>
          <table:table-cell table:style-name="Tabuľka1.A1" office:value-type="string">
            <text:p text:style-name="P10">Jedinci chorí.</text:p>
          </table:table-cell>
          <table:table-cell table:style-name="Tabuľka1.C1" office:value-type="string">
            <text:list xml:id="list4075367255993221944" text:style-name="WW8Num1">
              <text:list-item>
                <text:p text:style-name="P21">Liečebná telesná výchova ako súčasť komplexnej liečebno – preventívnej starostlivosti.</text:p>
              </text:list-item>
              <text:list-item>
                <text:p text:style-name="P21">Zákaz tréningu a pretekania sa, zákaz povinnej školskej telesnej výchovy.</text:p>
              </text:list-item>
            </text:list>
          </table:table-cell>
        </table:table-row>
      </table:table>
      <text:p text:style-name="Bez_20_riadkovania"/>
      <text:p text:style-name="P1"><text:soft-page-break/>Meno a priezvisko rodiča: ...........................................................................................................</text:p>
      <text:p text:style-name="P1">Bydlisko: ............................................................................................ PSČ: .................................</text:p>
      <text:p text:style-name="P2">Telefonický kontakt: ............................................ E-mail: ...........................................................</text:p>
      <text:p text:style-name="Bez_20_riadkovania"/>
      <text:p text:style-name="Bez_20_riadkovania"/>
      <text:p text:style-name="P22">Váž.p.</text:p>
      <text:p text:style-name="P23">MUDr. ......................................</text:p>
      <text:p text:style-name="P22">detský lekár</text:p>
      <text:p text:style-name="P22">.................................................</text:p>
      <text:p text:style-name="Bez_20_riadkovania"/>
      <text:p text:style-name="Bez_20_riadkovania"/>
      <text:p text:style-name="Bez_20_riadkovania">Vec: <text:span text:style-name="T2">Žiadosť o odporučenie na oslobodenie od vzdelávania sa v predmete</text:span></text:p>
      <text:p text:style-name="Bez_20_riadkovania"/>
      <text:p text:style-name="P11"><text:tab/>Dolupodpísaný .......................................................................... ako rodič / zákonný zástupca </text:p>
      <text:p text:style-name="P11"/>
      <text:p text:style-name="P11">Vás týmto žiadam o vyjadrenie k odporúčaniu oslobodiť naše dieťa dieťaťa ......................................</text:p>
      <text:p text:style-name="P11"/>
      <text:p text:style-name="P11">............................................................ (nar. ....................), bytom ....................................................... </text:p>
      <text:p text:style-name="P11"/>
      <text:p text:style-name="P11">od úplného vzdelávania sa v predmete <text:s/>................................................................. v plnom rozsahu </text:p>
      <text:p text:style-name="P11"/>
      <text:p text:style-name="P11">v ........... ročníku šk. r. ................................. .</text:p>
      <text:p text:style-name="P11"><text:tab/>Žiadosť predkladám na základe odporúčania špeciálneho pedagóga (pozri prílohu: Správa zo špeciálno – pedagogického vyšetrenia pod zn. č. ..................) .</text:p>
      <text:p text:style-name="P11"><text:tab/>Prosím Vás o skoré posúdenie žiadosti.</text:p>
      <text:p text:style-name="P11"/>
      <text:p text:style-name="P11"><text:tab/>S pozdravom</text:p>
      <text:p text:style-name="P11"/>
      <text:p text:style-name="P11"><text:tab/><text:tab/><text:tab/><text:tab/><text:tab/><text:tab/><text:tab/>.................................................</text:p>
      <text:p text:style-name="P11"><text:tab/><text:tab/><text:tab/><text:tab/><text:tab/><text:tab/><text:tab/><text:tab/>podpis rodiča</text:p>
      <text:p text:style-name="P16"/>
      <text:p text:style-name="P7">Vyjadrenie pediatra:</text:p>
      <text:p text:style-name="P11"/>
      <text:p text:style-name="P24"><text:span text:style-name="T2">Odporúčam – neodporúčam/*</text:span> dieťa ..................................................................................., nar. ..........................., bytom ................................................................................., oslobodiť od vzdelávania sa v predmete ........................................................................... v plnom rozsahu v školskom roku .............................. . </text:p>
      <text:p text:style-name="P11"/>
      <text:p text:style-name="P11"/>
      <text:p text:style-name="P11"/>
      <text:p text:style-name="P11">V ....................................... dňa ...........................<text:tab/></text:p>
      <text:p text:style-name="P11"/>
      <text:p text:style-name="P11"><text:tab/><text:tab/><text:tab/><text:tab/><text:tab/><text:tab/><text:tab/><text:tab/>........................................................</text:p>
      <text:p text:style-name="P25">podpis lekára a pečiatka</text:p>
      <text:p text:style-name="P11"/>
      <text:p text:style-name="P11"/>
      <text:p text:style-name="P11"/>
      <text:p text:style-name="P11">/* čo sa nehodí, prečiarkn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0-29T10:06:00</meta:creation-date>
    <dc:creator>Jana</dc:creator>
    <dc:date>2014-10-29T12:02:00</dc:date>
    <meta:editing-cycles>4</meta:editing-cycles>
    <meta:editing-duration>PT1H54M</meta:editing-duration>
    <meta:document-statistic meta:table-count="1" meta:image-count="0" meta:object-count="0" meta:page-count="3" meta:paragraph-count="83" meta:word-count="583" meta:character-count="6795"/>
    <meta:generator>OpenOffice/4.1.3$Win32 OpenOffice.org_project/413m1$Build-9783</meta:generator>
  </office:meta>
</office:document-meta>
</file>