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text-properties fo:font-size="10pt" style:font-size-asian="10pt"/>
    </style:style>
    <style:style style:name="P4" style:family="paragraph" style:parent-style-name="No_20_Spacing">
      <style:text-properties fo:font-size="10pt" style:font-size-asian="10pt" style:font-name-complex="Times New Roman1"/>
    </style:style>
    <style:style style:name="P5" style:family="paragraph" style:parent-style-name="No_20_Spacing">
      <style:text-properties fo:font-size="10pt" fo:font-weight="bold" style:font-size-asian="10pt" style:font-weight-asian="bold"/>
    </style:style>
    <style:style style:name="P6" style:family="paragraph" style:parent-style-name="No_20_Spacing">
      <style:text-properties fo:font-size="10pt" style:text-underline-style="solid" style:text-underline-width="auto" style:text-underline-color="font-color" style:font-size-asian="10pt"/>
    </style:style>
    <style:style style:name="P7" style:family="paragraph" style:parent-style-name="No_20_Spacing" style:list-style-name="WWNum1">
      <style:paragraph-properties fo:text-align="start" style:justify-single-word="false"/>
    </style:style>
    <style:style style:name="P8" style:family="paragraph" style:parent-style-name="No_20_Spacing">
      <style:paragraph-properties fo:text-align="end" style:justify-single-word="false"/>
    </style:style>
    <style:style style:name="P9" style:family="paragraph" style:parent-style-name="No_20_Spacing" style:list-style-name="WWNum3"/>
    <style:style style:name="P10" style:family="paragraph" style:parent-style-name="No_20_Spacing">
      <style:text-properties style:font-name="Calibri" fo:font-size="10pt" style:font-size-asian="10pt"/>
    </style:style>
    <style:style style:name="P11" style:family="paragraph" style:parent-style-name="No_20_Spacing" style:list-style-name="WWNum2"/>
    <style:style style:name="P12" style:family="paragraph" style:parent-style-name="No_20_Spacing">
      <style:paragraph-properties fo:padding-left="0cm" fo:padding-right="0cm" fo:padding-top="0cm" fo:padding-bottom="0.035cm" fo:border-left="none" fo:border-right="none" fo:border-top="none" fo:border-bottom="0.026cm solid #00000a"/>
    </style:style>
    <style:style style:name="P13" style:family="paragraph" style:parent-style-name="No_20_Spacing">
      <style:paragraph-properties fo:padding-left="0cm" fo:padding-right="0cm" fo:padding-top="0cm" fo:padding-bottom="0.035cm" fo:border-left="none" fo:border-right="none" fo:border-top="none" fo:border-bottom="0.026cm solid #00000a"/>
      <style:text-properties fo:font-weight="bold" style:font-weight-asian="bold"/>
    </style:style>
    <style:style style:name="P14" style:family="paragraph" style:parent-style-name="No_20_Spacing">
      <style:paragraph-properties fo:margin-left="0cm" fo:margin-right="0cm" fo:text-indent="1.249cm" style:auto-text-indent="false"/>
    </style:style>
    <style:style style:name="P15" style:family="paragraph" style:parent-style-name="No_20_Spacing">
      <style:paragraph-properties fo:margin-left="0cm" fo:margin-right="0cm" fo:text-align="center" style:justify-single-word="false" fo:text-indent="1.249cm" style:auto-text-indent="false"/>
    </style:style>
    <style:style style:name="P16" style:family="paragraph" style:parent-style-name="No_20_Spacing">
      <style:paragraph-properties fo:margin-left="0cm" fo:margin-right="0cm" fo:text-indent="1.249cm" style:auto-text-indent="false"/>
      <style:text-properties fo:font-size="10pt" fo:font-weight="bold" style:font-size-asian="10pt" style:font-weight-asian="bold"/>
    </style:style>
    <style:style style:name="P17" style:family="paragraph" style:parent-style-name="No_20_Spacing">
      <style:paragraph-properties fo:margin-left="0cm" fo:margin-right="0cm" fo:text-indent="1.249cm" style:auto-text-indent="false"/>
      <style:text-properties fo:font-size="10pt" style:font-size-asian="10pt"/>
    </style:style>
    <style:style style:name="P18" style:family="paragraph" style:parent-style-name="No_20_Spacing" style:master-page-name="Standard">
      <style:paragraph-properties style:page-number="auto"/>
    </style:style>
    <style:style style:name="P19" style:family="paragraph" style:parent-style-name="Text_20_body_20_indent">
      <style:paragraph-properties fo:margin-left="0.499cm" fo:margin-right="0cm" fo:text-indent="0cm" style:auto-text-indent="false" fo:padding-left="0cm" fo:padding-right="0cm" fo:padding-top="0cm" fo:padding-bottom="0.035cm" fo:border-left="none" fo:border-right="none" fo:border-top="none" fo:border-bottom="0.026cm solid #00000a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name-complex="Calibri1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bold" style:font-size-asian="10pt" style:font-weight-asian="bold" style:font-weight-complex="bold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6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Calibri1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font-name="Times New Roman" fo:font-size="10pt" fo:font-style="italic" fo:font-weight="bold" style:font-size-asian="10pt" style:font-style-asian="italic" style:font-weight-asian="bold"/>
    </style:style>
    <style:style style:name="T12" style:family="text">
      <style:text-properties style:font-name="Calibri" fo:font-size="10pt" style:font-size-asian="10pt"/>
    </style:style>
    <style:style style:name="T13" style:family="text">
      <style:text-properties style:font-name="Calibri" fo:font-size="10pt" style:text-underline-style="solid" style:text-underline-width="auto" style:text-underline-color="font-color" style:font-size-asian="10pt"/>
    </style:style>
    <style:style style:name="T14" style:family="text">
      <style:text-properties fo:font-size="9pt" style:font-size-asian="9pt"/>
    </style:style>
    <style:style style:name="T15" style:family="text">
      <style:text-properties fo:font-size="9pt" fo:font-weight="bold" style:font-size-asian="9pt" style:font-weight-asian="bold"/>
    </style:style>
    <style:style style:name="T16" style:family="text">
      <style:text-properties fo:font-size="9pt" style:text-underline-style="solid" style:text-underline-width="auto" style:text-underline-color="font-color" fo:font-weight="bold" style:font-size-asian="9pt" style:font-weight-asian="bold"/>
    </style:style>
    <style:style style:name="T17" style:family="text">
      <style:text-properties fo:color="#7030a0" fo:font-size="14pt" style:text-underline-style="solid" style:text-underline-width="auto" style:text-underline-color="font-color" style:font-size-asian="14pt"/>
    </style:style>
    <style:style style:name="T18" style:family="text">
      <style:text-properties fo:color="#7030a0" fo:font-size="14pt" style:text-underline-style="solid" style:text-underline-width="auto" style:text-underline-color="font-color" fo:font-weight="bold" style:font-size-asian="14pt" style:font-weight-asian="bold"/>
    </style:style>
    <style:style style:name="T19" style:family="text">
      <style:text-properties fo:color="#ff0000"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Meno a priezvisko rodiča: .........................................................................................................................................</text:span></text:p>
      <text:p text:style-name="P12"><text:span text:style-name="T1">Bydlisko: ........................................................................................................................... PSČ: ................................</text:span></text:p>
      <text:p text:style-name="No_20_Spacing"/>
      <text:p text:style-name="No_20_Spacing"/>
      <text:p text:style-name="P2"><text:span text:style-name="T7">Žiadosť o prijatie dieťaťa do materskej školy</text:span></text:p>
      <text:p text:style-name="No_20_Spacing"/>
      <text:p text:style-name="No_20_Spacing"><text:span text:style-name="T3">Meno a priezvisko dieťaťa</text:span><text:span text:style-name="T1">: ......................................................................................................................................</text:span></text:p>
      <text:p text:style-name="P3"/>
      <text:p text:style-name="No_20_Spacing"><text:span text:style-name="T1">Dátum narodenia: .............................................................. Rodné číslo: .................................................................</text:span></text:p>
      <text:p text:style-name="P3"/>
      <text:p text:style-name="No_20_Spacing"><text:span text:style-name="T1">Miesto narodenia: .............................................................. Okres: ..........................................................................</text:span></text:p>
      <text:p text:style-name="P3"/>
      <text:p text:style-name="No_20_Spacing"><text:span text:style-name="T1">Národnosť: ......................................................................... Štátna príslušnosť: .......................................................</text:span></text:p>
      <text:p text:style-name="P3"/>
      <text:p text:style-name="P1"><text:span text:style-name="T3">Trvalé bydlisko</text:span><text:span text:style-name="T1"> (podľa obč. preukazu rodiča): ......................................................................................................... </text:span></text:p>
      <text:p text:style-name="P1"><text:span text:style-name="T1">PSČ ................................ Okres: ............................................................... Tel.č.: ...................................................... </text:span></text:p>
      <text:p text:style-name="P1"><text:span text:style-name="T1">Adresa bydliska, z ktorého dieťa dochádza do školy: <text:s/>...............................................................................................</text:span></text:p>
      <text:p text:style-name="Standard"><text:span text:style-name="T2">Dieťa žije v úplnej rodine (s matkou a otcom): <text:s text:c="3"/>áno* <text:s/>/ <text:s text:c="2"/>nie *</text:span></text:p>
      <text:p text:style-name="Standard"><text:span text:style-name="T2">Ak nie, dieťa je súdom zverené do starostlivosti: matky*/ otca */ striedavá starostlivosť*</text:span></text:p>
      <text:p text:style-name="P4"/>
      <text:p text:style-name="P1"><text:span text:style-name="T4">Otec</text:span><text:span text:style-name="T1"> (titul, meno a priezvisko) ..................................................................................................................................</text:span></text:p>
      <text:p text:style-name="P1"><text:span text:style-name="T1">Trvalé bydlisko (podľa obč.preukazu): ...................................................................................................................... </text:span></text:p>
      <text:p text:style-name="P1"><text:span text:style-name="T1">PSČ ............................................... Okres: ................................................................................................................. </text:span></text:p>
      <text:p text:style-name="P1"><text:span text:style-name="T1">Tel.č.: .................................................................... e-mail: ........................................................................................</text:span></text:p>
      <text:p text:style-name="P1"><text:span text:style-name="T1">Adresa prechodného bydliska: ....................................................................................................... PSČ: ..................</text:span></text:p>
      <text:p text:style-name="P1"><text:span text:style-name="T4">Matka </text:span><text:span text:style-name="T1">(titul, meno a priezvisko ) ..............................................................................................................................</text:span></text:p>
      <text:p text:style-name="P1"><text:span text:style-name="T1">Trvalé bydlisko (podľa obč.preukazu): ...................................................................................................................... </text:span></text:p>
      <text:p text:style-name="P1"><text:span text:style-name="T1">PSČ ............................................... Okres: ................................................................................................................. </text:span></text:p>
      <text:p text:style-name="P1"><text:span text:style-name="T1">Tel.č.: .................................................................... e-mail: ........................................................................................</text:span></text:p>
      <text:p text:style-name="P1"><text:span text:style-name="T1">Adresa prechodného bydliska: ....................................................................................................... PSČ: ..................</text:span></text:p>
      <text:p text:style-name="P5"/>
      <text:p text:style-name="No_20_Spacing"><text:span text:style-name="T3">Dieťa </text:span><text:span text:style-name="T11">navštevovalo – nenavštevovalo</text:span><text:span text:style-name="T3"> /* materskú školu <text:s/>(uveďte ktorú a odkedy <text:s/>- dokedy):..........................</text:span></text:p>
      <text:p text:style-name="P3"/>
      <text:p text:style-name="No_20_Spacing"><text:span text:style-name="T1">..................................................................................................................................................................................</text:span></text:p>
      <text:p text:style-name="P3"/>
      <text:p text:style-name="No_20_Spacing"><text:span text:style-name="T3">Prihlasujem dieťa do materskej školy na pobyt:</text:span></text:p>
      <text:list xml:id="list446157454400949295" text:style-name="WWNum1">
        <text:list-item>
          <text:p text:style-name="P7"><text:span text:style-name="T1">celodenný (desiata, obed, olovrant) <text:s/>/*</text:span></text:p>
        </text:list-item>
        <text:list-item>
          <text:p text:style-name="P7"><text:span text:style-name="T1">poldenný (desiata, obed) <text:s/>/*</text:span></text:p>
        </text:list-item>
      </text:list>
      <text:p text:style-name="No_20_Spacing"><text:span text:style-name="T3">Nástup dieťaťa do materskej školy v školskom roku 2020/21 žiadam odo dňa: <text:s text:c="4"/>a) <text:s/>1.9. 2020 <text:s/>/*</text:span></text:p>
      <text:p text:style-name="No_20_Spacing"><text:span text:style-name="T3"><text:s text:c="147"/>b) <text:s/>iný: ........................../*</text:span></text:p>
      <text:p text:style-name="P8"><text:span text:style-name="T3">/*</text:span><text:span text:style-name="T1"> označte správny údaj <text:s/>alebo doplňte údaj<text:tab/><text:tab/><text:tab/><text:tab/><text:tab/><text:tab/>Otočte list!</text:span></text:p>
      <text:p text:style-name="P3"/>
      <text:p text:style-name="P15"><text:soft-page-break/><text:span text:style-name="T3">-2-</text:span></text:p>
      <text:p text:style-name="P16"/>
      <text:p text:style-name="No_20_Spacing"/>
      <text:p text:style-name="No_20_Spacing"><text:span text:style-name="T5">Oznamujeme, že dieťa:</text:span></text:p>
      <text:list xml:id="list5893070893491748226" text:style-name="WWNum3">
        <text:list-item>
          <text:p text:style-name="P9"><text:span text:style-name="T3">má <text:s/>- <text:s/>nemá /*</text:span><text:span text:style-name="T1"> identifikované špeciálne výchovno – vzdelávacie potreby (ŠVVP) zariadením výchovného poradenstva a prevencie</text:span></text:p>
        </text:list-item>
        <text:list-item>
          <text:p text:style-name="P9"><text:span text:style-name="T3">má <text:s/>- <text:s/>nemá /* </text:span><text:span text:style-name="T1">diagnostikované zmyslové, telesné alebo mentálne postihnutie</text:span></text:p>
        </text:list-item>
      </text:list>
      <text:p text:style-name="No_20_Spacing"><text:span text:style-name="T3">/*</text:span><text:span text:style-name="T1"> - označte, čo platí</text:span></text:p>
      <text:p text:style-name="P6"/>
      <text:p text:style-name="No_20_Spacing"><text:span text:style-name="T5">Upozornenie: </text:span></text:p>
      <text:p text:style-name="P14"><text:span text:style-name="T1">V prípade, že odpoveď <text:s/>a) je kladná, rodič musí k žiadosti o prijatie predložiť aj </text:span><text:span text:style-name="T3">vyjadrenie (správu) príslušného zariadenia výchovného poradenstva a prevencie (CPPPaP)</text:span><text:span text:style-name="T1">.</text:span></text:p>
      <text:p text:style-name="P14"><text:span text:style-name="T1">V prípade, že odpoveď b) je kladná, rodič musí k žiadosti o prijatie predložiť aj </text:span><text:span text:style-name="T3">vyjadrenie (správu) príslušného odborného lekára.</text:span></text:p>
      <text:p text:style-name="P3"/>
      <text:p text:style-name="No_20_Spacing"><text:span text:style-name="T5">Čestné vyhlásenie:</text:span></text:p>
      <text:p text:style-name="P14"><text:span text:style-name="T3">Vyhlasujem, že údaje uvedené v tejto žiadosti sú pravdivé a že som nezamlčal/a žiadne závažné skutočnosti, ktoré by mohli ovplyvniť prijatie, resp. dochádzku môjho dieťaťa do materskej školy.</text:span></text:p>
      <text:p text:style-name="P3"/>
      <text:p text:style-name="No_20_Spacing"><text:span text:style-name="T1">V Golianove dňa ...........................</text:span></text:p>
      <text:p text:style-name="P3"/>
      <text:p text:style-name="P3"/>
      <text:p text:style-name="P3"/>
      <text:p text:style-name="No_20_Spacing"><text:tab/><text:tab/><text:tab/><text:tab/><text:tab/><text:tab/><text:tab/><text:tab/>.............................................................</text:p>
      <text:p text:style-name="No_20_Spacing"><text:tab/><text:tab/><text:tab/><text:tab/><text:tab/><text:tab/><text:tab/> <text:s text:c="20"/>p<text:span text:style-name="T1">odpis rodiča (zákonného zástupcu)</text:span></text:p>
      <text:p text:style-name="P3"/>
      <text:p text:style-name="P19"><text:span text:style-name="T13">Poznámka:</text:span><text:span text:style-name="T12"> Osobné údaje na účely prijímacieho konania sú spracovávané podľa osobitného predpisu (podľa zákona č. 245/2008 Z.z. o výchove a vzdelávaní (školský zákon) a o zmene a doplnení niektorých zákonov v znení neskorších predpisov). </text:span></text:p>
      <text:p text:style-name="P10"/>
      <text:p text:style-name="No_20_Spacing"><text:span text:style-name="T15">Vyhlásenie zákonného zástupcu:</text:span></text:p>
      <text:list xml:id="list7107258387136084365" text:style-name="WWNum2">
        <text:list-item>
          <text:p text:style-name="P11"><text:span text:style-name="T14">V prípade prijatia môjho dieťaťa do materskej školy sa zaväzujem, že budem </text:span><text:span text:style-name="T15">pravidelne mesačne a načas <text:s/>platiť príspevok na čiastočnú úhradu nákladov spojených s činnosťou v MŠ</text:span><text:span text:style-name="T14"> (zákon č. 245/2008 Z.z. o výchove a vzdelávaní (školský zákon, VZN obce Golianovo č. 3/2008) a </text:span><text:span text:style-name="T15">príspevok na stravovanie</text:span><text:span text:style-name="T14">.</text:span></text:p>
        </text:list-item>
        <text:list-item>
          <text:p text:style-name="P11"><text:span text:style-name="T14">Beriem na vedomie, že ak moje dieťa nebude navštevovať materskú školu dlhšie ako 14 po sebe nasledujúcich kalendárnych dní </text:span><text:span text:style-name="T15">bez oznámenia dôvodu</text:span><text:span text:style-name="T14">, riaditeľka školy po predchádzajúcom písomnom upozornení môže jeho dochádzku do materskej školy ukončiť.</text:span></text:p>
        </text:list-item>
        <text:list-item>
          <text:p text:style-name="P11"><text:span text:style-name="T14">Zaväzujem sa, že ak moje dieťa </text:span><text:span text:style-name="T15"><text:s/>bude prijaté do</text:span><text:span text:style-name="T14"> </text:span><text:span text:style-name="T15">inej materskej školy, </text:span><text:span text:style-name="T16">ihneď</text:span><text:span text:style-name="T15"> to oznámim riaditeľke Základnej školy s materskou školou v Golianove (kontakt: 037/658 11 63).</text:span></text:p>
        </text:list-item>
      </text:list>
      <text:p text:style-name="P3"/>
      <text:p text:style-name="P3"/>
      <text:p text:style-name="P3"/>
      <text:p text:style-name="No_20_Spacing"><text:tab/><text:tab/><text:tab/><text:tab/><text:tab/><text:tab/><text:tab/><text:tab/>.............................................................</text:p>
      <text:p text:style-name="No_20_Spacing"><text:tab/><text:tab/><text:tab/><text:tab/><text:tab/><text:tab/><text:tab/> <text:s text:c="20"/>p<text:span text:style-name="T1">odpis rodiča (zákonného zástupcu)</text:span></text:p>
      <text:p text:style-name="P13"/>
      <text:p text:style-name="P13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P2"><text:soft-page-break/><text:span text:style-name="T18">Potvrdenie o zdravotnej spôsobilosti dieťaťa na pobyt v kolektíve </text:span></text:p>
      <text:p text:style-name="P2"><text:span text:style-name="T17">(vypĺňa pediater)</text:span></text:p>
      <text:p text:style-name="P3"/>
      <text:p text:style-name="No_20_Spacing"><text:span text:style-name="T19">Upozornenie:</text:span></text:p>
      <text:p text:style-name="No_20_Spacing"><text:span text:style-name="T19">Toto potvrdenie od pediatra doručí rodič do školy bezodkladne po obnovení prevádzky základných a materských škôl.</text:span></text:p>
      <text:p text:style-name="P17"/>
      <text:p text:style-name="P17"/>
      <text:p text:style-name="No_20_Spacing">Meno a priezvisko dieťaťa: ..............................................................................................................</text:p>
      <text:p text:style-name="No_20_Spacing"/>
      <text:p text:style-name="No_20_Spacing">Dátum narodenia: ................................ <text:s/>Bydlisko: ................................................................................</text:p>
      <text:p text:style-name="P12"/>
      <text:p text:style-name="P14"/>
      <text:p text:style-name="P14"><text:span text:style-name="T9">Uveďte</text:span>, či dieťa trpí takou chorobou alebo stavom, ktorých prejavy alebo dôsledky by mohli negatívne vplývať na jeho pobyt v materskej škole alebo ohrozovať, či obmedzovať výchovu a vzdelávanie jeho samotného alebo ostatných detí, ktoré sa na predprimárnom vzdelávaní v materskej škole zúčastňujú a o ktorých by mal pedagóg vedieť (napr. percepčné poruchy, epilepsia, cukrovka, <text:s/>neurotická symptomatika, mentálna porucha, hyperaktivita, porucha výživy, iné telesné a duševné postihnutie a i.):</text:p>
      <text:p text:style-name="P3"/>
      <text:p text:style-name="P3"/>
      <text:p text:style-name="P3"/>
      <text:p text:style-name="P3"/>
      <text:p text:style-name="No_20_Spacing"><text:span text:style-name="T9">Alergia:</text:span></text:p>
      <text:p text:style-name="No_20_Spacing"><text:span text:style-name="T1"><text:s/></text:span></text:p>
      <text:p text:style-name="P3"/>
      <text:p text:style-name="P3"/>
      <text:p text:style-name="P3"/>
      <text:p text:style-name="P3"/>
      <text:p text:style-name="No_20_Spacing"><text:span text:style-name="T9">Očkovanie: </text:span></text:p>
      <text:p text:style-name="No_20_Spacing"/>
      <text:p text:style-name="No_20_Spacing">Povinné: <text:s text:c="5"/>áno <text:s/>- <text:s/>nie /* <text:s/><text:span text:style-name="T1">(Označte pravdivý údaj!)</text:span></text:p>
      <text:p text:style-name="No_20_Spacing"/>
      <text:p text:style-name="No_20_Spacing">Iné: </text:p>
      <text:p text:style-name="No_20_Spacing"/>
      <text:p text:style-name="No_20_Spacing">Rodič <text:span text:style-name="T8">odmietol <text:s/>očkovanie - dieťa nebolo</text:span> <text:s/><text:span text:style-name="T8">očkované /*</text:span> proti: </text:p>
      <text:p text:style-name="No_20_Spacing"/>
      <text:p text:style-name="No_20_Spacing">z dôvodu:</text:p>
      <text:p text:style-name="P3"/>
      <text:p text:style-name="P3"/>
      <text:p text:style-name="P3"/>
      <text:p text:style-name="P3"/>
      <text:p text:style-name="No_20_Spacing"><text:span text:style-name="T10">Záver:</text:span> Dieťa <text:span text:style-name="T8">je – nie je /*</text:span> spôsobilé na základe uvedených skutočností navštevovať materskú školu.</text:p>
      <text:p text:style-name="No_20_Spacing"><text:span text:style-name="T3">/*</text:span><text:span text:style-name="T1"> označte správny údaj</text:span></text:p>
      <text:p text:style-name="No_20_Spacing"/>
      <text:p text:style-name="No_20_Spacing"/>
      <text:p text:style-name="No_20_Spacing">Dátum: <text:s/>..............................Meno a priezvisko lekára (čitateľne): ............................................................ <text:s text:c="21"/><text:tab/><text:tab/><text:tab/><text:tab/><text:tab/> </text:p>
      <text:p text:style-name="No_20_Spacing">Podpis lekára, pečiatka:</text:p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50%"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writing-mode="lr-tb"/>
      <style:text-properties style:use-window-font-color="true" style:font-name="Calibri" style:font-name-asian="Calibri1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line-height="100%" fo:orphans="2" fo:widows="2" style:writing-mode="lr-tb"/>
      <style:text-properties style:use-window-font-color="tru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cm" fo:line-height="100%" fo:text-indent="0.953cm" style:auto-text-indent="false"/>
      <style:text-properties style:font-name="Times New Roman" fo:font-size="12pt" style:font-name-asian="Times New Roman1" style:font-size-asian="12pt" style:language-asian="cs" style:country-asian="CZ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Zarážka_20_základného_20_textu_20_Char" style:display-name="Zarážka základného textu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bor</meta:initial-creator>
    <dc:creator>Používateľ systému Windows</dc:creator>
    <meta:editing-cycles>3</meta:editing-cycles>
    <meta:creation-date>2020-05-03T21:52:00</meta:creation-date>
    <dc:date>2020-05-04T06:34:00</dc:date>
    <meta:editing-duration>PT22S</meta:editing-duration>
    <meta:generator>OpenOffice/4.1.3$Win32 OpenOffice.org_project/413m1$Build-9783</meta:generator>
    <meta:document-statistic meta:table-count="0" meta:image-count="0" meta:object-count="0" meta:page-count="3" meta:paragraph-count="68" meta:word-count="628" meta:character-count="75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