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riadkovania">
      <style:text-properties style:text-underline-style="solid" style:text-underline-width="auto" style:text-underline-color="font-color"/>
    </style:style>
    <style:style style:name="P2" style:family="paragraph" style:parent-style-name="Bez_20_riadkovania">
      <style:paragraph-properties fo:text-align="center" style:justify-single-word="false"/>
      <style:text-properties fo:color="#7030a0" fo:font-size="14pt" style:text-underline-style="solid" style:text-underline-width="auto" style:text-underline-color="font-color" style:font-size-asian="14pt"/>
    </style:style>
    <style:style style:name="P3" style:family="paragraph" style:parent-style-name="Bez_20_riadkovania">
      <style:text-properties fo:font-size="10pt" style:font-size-asian="10pt"/>
    </style:style>
    <style:style style:name="P4" style:family="paragraph" style:parent-style-name="Bez_20_riadkovania">
      <style:text-properties fo:color="#ff0000" style:text-underline-style="solid" style:text-underline-width="auto" style:text-underline-color="font-color" fo:font-weight="bold" style:font-weight-asian="bold"/>
    </style:style>
    <style:style style:name="P5" style:family="paragraph" style:parent-style-name="Bez_20_riadkovania">
      <style:paragraph-properties fo:margin-left="0cm" fo:margin-right="0cm" fo:text-indent="1.249cm" style:auto-text-indent="false"/>
    </style:style>
    <style:style style:name="P6" style:family="paragraph" style:parent-style-name="Bez_20_riadkovania">
      <style:paragraph-properties fo:margin-left="0cm" fo:margin-right="0cm" fo:text-indent="1.249cm" style:auto-text-indent="false"/>
      <style:text-properties fo:font-size="10pt" style:font-size-asian="10pt"/>
    </style:style>
    <style:style style:name="P7" style:family="paragraph" style:parent-style-name="Bez_20_riadkovania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Bez_20_riadkovania" style:master-page-name="Standard">
      <style:paragraph-properties fo:text-align="center" style:justify-single-word="false" style:page-number="auto"/>
      <style:text-properties fo:color="#7030a0"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tvrdenie o zdravotnej spôsobilosti dieťaťa na pobyt v kolektíve </text:p>
      <text:p text:style-name="P2">(vypĺňa pediater)</text:p>
      <text:p text:style-name="P3"/>
      <text:p text:style-name="P4">Upozornenie:</text:p>
      <text:p text:style-name="Bez_20_riadkovania"><text:span text:style-name="T5">Toto potvrdenie od pediatra doručí rodič do školy bezodkladne po obnovení prevádzky základných a materských škôl.</text:span></text:p>
      <text:p text:style-name="P6"/>
      <text:p text:style-name="P6"/>
      <text:p text:style-name="Bez_20_riadkovania">Meno a priezvisko dieťaťa: ..............................................................................................................</text:p>
      <text:p text:style-name="Bez_20_riadkovania"/>
      <text:p text:style-name="Bez_20_riadkovania">Dátum narodenia: ................................ <text:s/>Bydlisko: ................................................................................</text:p>
      <text:p text:style-name="P7"/>
      <text:p text:style-name="P5"/>
      <text:p text:style-name="P5"><text:span text:style-name="T2">Uveďte</text:span>, či dieťa trpí takou chorobou alebo stavom, ktorých prejavy alebo dôsledky by mohli negatívne vplývať na jeho pobyt v materskej škole alebo ohrozovať, či obmedzovať výchovu a vzdelávanie jeho samotného alebo ostatných detí, ktoré sa na predprimárnom vzdelávaní v materskej škole zúčastňujú a o ktorých by mal pedagóg vedieť (napr. percepčné poruchy, epilepsia, cukrovka, <text:s/>neurotická symptomatika, mentálna porucha, hyperaktivita, porucha výživy, iné telesné a duševné postihnutie a i.):</text:p>
      <text:p text:style-name="P3"/>
      <text:p text:style-name="P3"/>
      <text:p text:style-name="P3"/>
      <text:p text:style-name="P3"/>
      <text:p text:style-name="P1">Alergia:</text:p>
      <text:p text:style-name="P3"><text:s/></text:p>
      <text:p text:style-name="P3"/>
      <text:p text:style-name="P3"/>
      <text:p text:style-name="P3"/>
      <text:p text:style-name="P3"/>
      <text:p text:style-name="P1">Očkovanie: </text:p>
      <text:p text:style-name="Bez_20_riadkovania"/>
      <text:p text:style-name="Bez_20_riadkovania">Povinné: <text:s text:c="5"/>áno <text:s/>- <text:s/>nie /* <text:s/><text:span text:style-name="T6">(Označte pravdivý údaj!)</text:span></text:p>
      <text:p text:style-name="Bez_20_riadkovania"/>
      <text:p text:style-name="Bez_20_riadkovania">Iné: </text:p>
      <text:p text:style-name="Bez_20_riadkovania"/>
      <text:p text:style-name="Bez_20_riadkovania">Rodič <text:span text:style-name="T1">odmietol <text:s/>očkovanie - dieťa nebolo</text:span> <text:s/><text:span text:style-name="T1">očkované /*</text:span> proti: </text:p>
      <text:p text:style-name="Bez_20_riadkovania"/>
      <text:p text:style-name="Bez_20_riadkovania">z dôvodu:</text:p>
      <text:p text:style-name="P3"/>
      <text:p text:style-name="P3"/>
      <text:p text:style-name="P3"/>
      <text:p text:style-name="P3"/>
      <text:p text:style-name="Bez_20_riadkovania"><text:span text:style-name="T3">Záver:</text:span> Dieťa <text:span text:style-name="T1">je – nie je /*</text:span> spôsobilé na základe uvedených skutočností navštevovať materskú školu.</text:p>
      <text:p text:style-name="Bez_20_riadkovania"><text:span text:style-name="T7">/*</text:span><text:span text:style-name="T6"> označte správny údaj</text:span></text:p>
      <text:p text:style-name="Bez_20_riadkovania"/>
      <text:p text:style-name="Bez_20_riadkovania"/>
      <text:p text:style-name="Bez_20_riadkovania">Dátum: <text:s/>..............................Meno a priezvisko lekára (čitateľne): ............................................................ <text:s text:c="21"/><text:tab/><text:tab/><text:tab/><text:tab/><text:tab/> </text:p>
      <text:p text:style-name="Bez_20_riadkovania">Podpis lekára, pečiatka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text-align="justify" style:justify-single-word="false"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indent="0.95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Zarážka_20_základného_20_textu_20_Char" style:display-name="Zarážka základného textu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or</meta:initial-creator>
    <meta:creation-date>2020-05-06T21:25:00</meta:creation-date>
    <dc:creator>Dood</dc:creator>
    <dc:date>2020-05-06T21:25:00</dc:date>
    <meta:print-date>2020-05-06T21:24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58" meta:character-count="1437"/>
    <meta:generator>OpenOffice/4.1.3$Win32 OpenOffice.org_project/413m1$Build-9783</meta:generator>
  </office:meta>
</office:document-meta>
</file>