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text-properties style:font-name="Calibri" fo:font-weight="bold" style:font-weight-asian="bold" style:font-name-complex="Calibri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P7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8" style:family="paragraph" style:parent-style-name="Bez_20_riadkovania">
      <style:paragraph-properties fo:text-align="justify" style:justify-single-word="false"/>
      <style:text-properties style:font-name-complex="Calibri"/>
    </style:style>
    <style:style style:name="P9" style:family="paragraph" style:parent-style-name="Bez_20_riadkovania">
      <style:text-properties fo:font-weight="bold" style:font-weight-asian="bold"/>
    </style:style>
    <style:style style:name="P10" style:family="paragraph" style:parent-style-name="Bez_20_riadkovania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no a priezvisko rodiča: ...........................................................................................................</text:p>
      <text:p text:style-name="P1">Bydlisko: ............................................................................................ PSČ: .................................</text:p>
      <text:p text:style-name="P6">Telefonický kontakt: ............................................ E-mail: ...........................................................</text:p>
      <text:p text:style-name="P1"/>
      <text:p text:style-name="P2">V ......................................... dňa ..................</text:p>
      <text:p text:style-name="P1"/>
      <text:p text:style-name="P1"/>
      <text:p text:style-name="P8">Riaditeľstvo</text:p>
      <text:p text:style-name="P5"><text:span text:style-name="T1">Základnej školy s materskou školou</text:span></text:p>
      <text:p text:style-name="P3">Golianovo 60</text:p>
      <text:p text:style-name="P3">951 08 Golianovo</text:p>
      <text:p text:style-name="P1"/>
      <text:p text:style-name="P1"/>
      <text:p text:style-name="P1"/>
      <text:p text:style-name="Standard"><text:span text:style-name="T1">Vec: </text:span><text:span text:style-name="T2">Žiadosť o povolenie prerušiť dochádzku v materskej škole</text:span></text:p>
      <text:p text:style-name="P4"/>
      <text:p text:style-name="Bez_20_riadkovania"><text:tab/>Dolupodpísaný ............................................................ ako rodič / zákonný zástupca <text:span text:style-name="T3">žiadam </text:span></text:p>
      <text:p text:style-name="P9"/>
      <text:p text:style-name="Bez_20_riadkovania"><text:span text:style-name="T3">o povolenie prerušiť <text:s/>dochádzku do materskej školy pre </text:span>svoje dieťa .................................................... <text:s/></text:p>
      <text:p text:style-name="Bez_20_riadkovania"/>
      <text:p text:style-name="Bez_20_riadkovania">nar. ................................, (navštevujúce <text:s/>....... triedu MŠ) z Vašej školy od: ................... do: ..................</text:p>
      <text:p text:style-name="Bez_20_riadkovania"/>
      <text:p text:style-name="Bez_20_riadkovania">z dôvodu: ................................................................................................................................................ .<text:tab/></text:p>
      <text:p text:style-name="Bez_20_riadkovania"><text:tab/>Za kladné vybavenie mojej žiadosti vopred ďakujem.</text:p>
      <text:p text:style-name="Bez_20_riadkovania"/>
      <text:p text:style-name="Bez_20_riadkovania"><text:tab/>S pozdravom</text:p>
      <text:p text:style-name="Bez_20_riadkovania"/>
      <text:p text:style-name="Bez_20_riadkovania"><text:tab/><text:tab/><text:tab/><text:tab/><text:tab/><text:tab/><text:tab/><text:tab/>.............................................................</text:p>
      <text:p text:style-name="Bez_20_riadkovania"><text:tab/><text:tab/><text:tab/><text:tab/><text:tab/><text:tab/><text:tab/><text:tab/> <text:s text:c="10"/>rodič / zákonný zástupca</text:p>
      <text:p text:style-name="Bez_20_riadkovania"/>
      <text:p text:style-name="Bez_20_riadkovania"/>
      <text:p text:style-name="P10"/>
      <text:p text:style-name="Bez_20_riadkovania"/>
      <text:p text:style-name="Bez_20_riadkovania"><text:span text:style-name="T3">Vyjadrenie riaditeľky školy:</text:span></text:p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/>
      <text:p text:style-name="Bez_20_riadkovania">V Golianove dňa .........................<text:tab/><text:tab/><text:tab/><text:tab/>...........................................................</text:p>
      <text:p text:style-name="Bez_20_riadkovania"><text:tab/><text:tab/><text:tab/><text:tab/><text:tab/><text:tab/><text:tab/><text:tab/><text:tab/> <text:s text:c="6"/>riaditeľka škol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meta:creation-date>2014-10-29T12:19:00</meta:creation-date>
    <dc:creator>Jana</dc:creator>
    <dc:date>2014-10-29T12:32:00</dc:date>
    <meta:editing-cycles>1</meta:editing-cycles>
    <meta:editing-duration>PT12M</meta:editing-duration>
    <meta:document-statistic meta:table-count="0" meta:image-count="0" meta:object-count="0" meta:page-count="1" meta:paragraph-count="20" meta:word-count="98" meta:character-count="1472"/>
    <meta:generator>OpenOffice/4.1.3$Win32 OpenOffice.org_project/413m1$Build-9783</meta:generator>
  </office:meta>
</office:document-meta>
</file>