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margin-left="1.249cm" fo:margin-right="0cm" fo:text-indent="1.249cm" style:auto-text-indent="false"/>
    </style:style>
    <style:style style:name="P6" style:family="paragraph" style:parent-style-name="Text_20_body_20_indent">
      <style:paragraph-properties fo:margin-left="0.499cm" fo:margin-right="0cm" fo:text-indent="0cm" style:auto-text-indent="false"/>
    </style:style>
    <style:style style:name="P7" style:family="paragraph" style:parent-style-name="Text_20_body_20_indent">
      <style:paragraph-properties fo:margin-left="0.499cm" fo:margin-right="0cm" fo:text-indent="0cm" style:auto-text-indent="false"/>
      <style:text-properties style:font-name="Calibri"/>
    </style:style>
    <style:style style:name="P8" style:family="paragraph" style:parent-style-name="Text_20_body_20_indent">
      <style:paragraph-properties fo:margin-left="0.499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Text_20_body_20_indent">
      <style:paragraph-properties fo:margin-left="0.499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20pt" style:font-size-asian="20pt" style:language-asian="sk" style:country-asian="SK"/>
    </style:style>
    <style:style style:name="T5" style:family="text">
      <style:text-properties style:font-name="Calibri" style:language-asian="sk" style:country-asian="SK"/>
    </style:style>
    <style:style style:name="T6" style:family="text">
      <style:text-properties style:font-name="Calibri" fo:font-size="11pt" style:font-size-asian="11pt" style:language-asian="sk" style:country-asian="SK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eno a priezvisko rodiča: ...........................................................................................................</text:span></text:p>
      <text:p text:style-name="Standard"><text:span text:style-name="T2">Bydlisko: ............................................................................................ PSČ: .................................</text:span></text:p>
      <text:p text:style-name="P2"><text:span text:style-name="T2">Telefonický kontakt: ............................................ E-mail: ...........................................................</text:span></text:p>
      <text:p text:style-name="P1"/>
      <text:p text:style-name="P4">V .............................................. dňa ...................</text:p>
      <text:p text:style-name="No_20_Spacing"/>
      <text:p text:style-name="No_20_Spacing"/>
      <text:p text:style-name="No_20_Spacing">Riaditeľstvo </text:p>
      <text:p text:style-name="No_20_Spacing">Základnej školy s materskou školou</text:p>
      <text:p text:style-name="No_20_Spacing">Golianovo 60</text:p>
      <text:p text:style-name="No_20_Spacing">951 08 Golianovo</text:p>
      <text:p text:style-name="No_20_Spacing"/>
      <text:p text:style-name="No_20_Spacing"/>
      <text:p text:style-name="No_20_Spacing">Vec</text:p>
      <text:p text:style-name="No_20_Spacing"><text:span text:style-name="T8">Žiadosť o prijatie dieťaťa do ŠKD</text:span></text:p>
      <text:p text:style-name="No_20_Spacing"/>
      <text:p text:style-name="No_20_Spacing"/>
      <text:p text:style-name="No_20_Spacing"><text:tab/>Dolupodpísaný ............................................................... ako rodič / zákonný zástupca žiadam </text:p>
      <text:p text:style-name="No_20_Spacing"/>
      <text:p text:style-name="No_20_Spacing">o prijatie môjho dieťaťa ................................................................, narodeného .................................,</text:p>
      <text:p text:style-name="No_20_Spacing"/>
      <text:p text:style-name="No_20_Spacing">žiaka/žiačky ........ triedy ZŠ s MŠ v Golianove, do školského klubu detí v šk.roku ................................</text:p>
      <text:p text:style-name="No_20_Spacing"/>
      <text:p text:style-name="No_20_Spacing">v termíne od: <text:s text:c="2"/><text:tab/>a) 1. septembra 20............. /*</text:p>
      <text:p text:style-name="No_20_Spacing"><text:tab/><text:tab/></text:p>
      <text:p text:style-name="P5">b) iný: ................................/*</text:p>
      <text:p text:style-name="No_20_Spacing"/>
      <text:p text:style-name="Text_20_body_20_indent"><text:span text:style-name="T3">Rozhodnutie</text:span><text:span text:style-name="T1"> riaditeľa školy z prijímacieho konania </text:span><text:span text:style-name="T3">žiadam/e zaslať</text:span><text:span text:style-name="T1"> na adresu (vyberte jednu možnosť):</text:span></text:p>
      <text:p text:style-name="Text_20_body_20_indent"><text:span text:style-name="T4">□</text:span><text:span text:style-name="T5"><text:tab/></text:span><text:span text:style-name="T6">matky</text:span></text:p>
      <text:p text:style-name="Text_20_body_20_indent"><text:span text:style-name="T4">□</text:span><text:span text:style-name="T5"><text:tab/></text:span><text:span text:style-name="T6">otca</text:span></text:p>
      <text:p text:style-name="Text_20_body_20_indent"><text:span text:style-name="T4">□</text:span><text:span text:style-name="T5"><text:tab/></text:span><text:span text:style-name="T6">oboch rodičov</text:span></text:p>
      <text:p text:style-name="P7"/>
      <text:p text:style-name="P6"><text:span text:style-name="T1">V ............................... dňa ...................... <text:s text:c="12"/><text:tab/> ................................ <text:tab/> <text:s/>..............................</text:span></text:p>
      <text:p text:style-name="P6"><text:span text:style-name="T1"><text:s/><text:tab/><text:tab/><text:tab/><text:tab/><text:tab/><text:tab/><text:tab/> <text:s text:c="11"/>podpisy zákonných zástupcov <text:tab/> <text:s text:c="3"/></text:span></text:p>
      <text:p text:style-name="P9"/>
      <text:p text:style-name="P8"><text:span text:style-name="T7">Poznámka: Osobné údaje sú spracovávané podľa osobitného predpisu (podľa zákona č. 245/2008 Z.z. o výchove a vzdelávaní (školský zákon) a o zmene a doplnení niektorých zákonov v znení neskorších predpisov).</text:span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9">Príloha:</text:span> Zápisný líst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.953cm" style:auto-text-indent="false"/>
      <style:text-properties style:language-asian="cs" style:country-asian="CZ"/>
    </style:style>
    <style:style style:name="Default_20_Paragraph_20_Font" style:display-name="Default Paragraph Font" style:family="text"/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dc:creator>Lubor</dc:creator>
    <meta:editing-cycles>3</meta:editing-cycles>
    <meta:creation-date>2019-03-12T23:30:00</meta:creation-date>
    <dc:date>2019-03-12T23:30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39" meta:character-count="1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